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подключенибпотп7"/>При установке флага нужного оборудования (Администрирование - Подключение торгового оборудования) работающего, через БПО, ошибка что нет драйвера<text:line-break/></text:p>
      <text:p text:style-name="Text_20_body"><text:span text:style-name="Strong_20_Emphasis">Решение:\\</text:span>
<text:span text:style-name="Emphasis">На примере ШТРИХ-М:ККТ с передачей данных в ОФД (54-ФЗ) 4.15 БПО</text:span><text:line-break/>
1. Открыть режим Все функции (в новых платформах 1С называется Функции для технического специалиста)<text:line-break/>
2. Открыть Справочники - Торговое оборудование<text:line-break/>
3. Найти нужное оборудование из списка, которое не удаётся подключить и открыть справочник<text:line-break/>
4. Открыть справочник в поле Драйвер 
5. Нажать Функции - Установить драйвер. Драйвер должен установиться и будет возможность настраивать оборудовани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подключенибпотп7</dc:title>
  </office:meta>
</office:document-meta>
</file>