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подключениедисплеяapexa"/><text:bookmark-start text:name="__RefHeading___как_настроить_отображение_русских_символов_на_apexa_g_1"/><text:bookmark-start text:name="как_настроить_отображение_русских_символов_на_apexa_g"/>Как настроить отображение русских символов на APEXA G?<text:bookmark-end text:name="__RefHeading___как_настроить_отображение_русских_символов_на_apexa_g_1"/><text:bookmark-end text:name="как_настроить_отображение_русских_символов_на_apexa_g"/></text:h>
      <text:p text:style-name="Text_20_body">Для начала, нужно зайти в «Настройки дисплея покупателя» (Настройки-оборудование-настройка дополнительных устройств вывода).Здесь требуется создать дисплей с типом «дисплей покупателя».</text:p>
      <text:p text:style-name="Text_20_body">Далее нужно зайти в настройки созданного дисплея (Нажатие на «...» в строке таблицы).В настройках нужно зайти нажать кнопку «Драйвер дисплея», затем «Дополнительно».</text:p>
      <text:p text:style-name="Text_20_body">В открывшемся окне нужно ввести в строку:
 </text:p>
      <text:p text:style-name="Preformatted_20_Text">#$1B#$52#$0C#$1B#$74#$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одключениедисплеяapexa</dc:title>
  </office:meta>
</office:document-meta>
</file>