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опросы:подключениемассак"/>Для подключения весов Масса К ВПМ 32.2 Ф1 рекомендуем использовать драйвер, который можно скачать с сайта<text:line-break/>
<text:a xlink:type="simple" xlink:href="http://soft.crimea.com/public/820610" text:style-name="Internet_20_link" text:visited-style-name="Visited_20_Internet_20_Link">http://soft.crimea.com/public/820610</text:a> <text:line-break/>
После его установки в реестре должен появится раздел HKEY_LOCAL_MACHINE\Software\Massa-K\Modules1C\EXEPath, где будет проверяться ScalesCommunications.exe <text:line-break/>
Если драйвер установлен, то программа сможет корректно выгружать товары в весы Масса-К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подключениемассак</dc:title>
  </office:meta>
</office:document-meta>
</file>