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одключениемасса-к-32.2-а21_ri"/><text:bookmark-start text:name="__RefHeading___как_подключить_весы_масса-к-32.2-а21_ri_1"/><text:bookmark-start text:name="как_подключить_весы_масса-к-32.2-а21_ri"/>Как подключить весы Масса-К-32.2-А21(RI)?<text:bookmark-end text:name="__RefHeading___как_подключить_весы_масса-к-32.2-а21_ri_1"/><text:bookmark-end text:name="как_подключить_весы_масса-к-32.2-а21_ri"/></text:h>
      <text:p text:style-name="Text_20_body">Для этого нужно воспользоваться <text:a xlink:type="simple" xlink:href="https://soft.shtrih-m.ru/images/ScalesMassaK.zip" text:style-name="Internet_20_link" text:visited-style-name="Visited_20_Internet_20_Link">этим драйвером.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масса-к-32.2-а21_ri</dc:title>
  </office:meta>
</office:document-meta>
</file>