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подключениемеркурий"/>Все настройки работы с Меркурием были получены из интернета. В статье мы предоставляем данные, по которым сами настраивали Меркурий 185 Ф</text:span><text:line-break/></text:p>
      <text:p text:style-name="Text_20_body">Настраиваем Меркурий на работу в режиме ФР<text:line-break/>
Сохраняем настройки:<text:line-break/></text:p>
      <text:p text:style-name="Text_20_body">Выключить ККТ<text:line-break/>
Подключить USB-флеш к ККТ<text:line-break/>
Включить ККТ<text:line-break/>
После появления зарядки нажать [ИТ]<text:line-break/>
Нажимаем [ИТ] еще раз<text:line-break/>
Клавишами [РЕ],[+],[-] — Выбираем пункт «Программирование» и входим туда клавишей [ИТ]<text:line-break/>
Вводим пароль [2][2] — нажимаем [ИТ]<text:line-break/>
Клавишами [ПИ],[+],[-]— Выбираем пункт «Сохр. настройки» подтверждаем действие клавишей [ИТ]<text:line-break/>
Выбираем «Формат имени файла» — «По Зав. номеру» — нажатием клавишей [ИТ]<text:line-break/>
По нажатию клавиши [ИТ] записывается файл с настройками, после чего выдаётся сообщение ЗАВЕРШЕНО УСПЕШНО.<text:line-break/></text:p>
      <text:p text:style-name="Text_20_body">Сохраняем базу товаров:<text:line-break/></text:p>
      <text:p text:style-name="Text_20_body">Выключить ККТ<text:line-break/>
Подключить USB-флеш к ККТ<text:line-break/>
Включить ККТ<text:line-break/>
После появления зарядки нажать [ИТ]<text:line-break/>
Нажимаем [ИТ] еще раз<text:line-break/>
Клавишами [РЕ],[+],[-] — Выбираем пункт «Программиров. баз» и входим туда клавишей [ИТ]<text:line-break/>
Клавишами [ПИ],[+],[-]— Выбираем пункт «Сохр. базу товар.» подтверждаем действие клавишей [ИТ]<text:line-break/>
Выбираем «Формат имени файла» — «По Зав. номеру» — нажатием клавишей [ИТ]<text:line-break/>
По нажатию клавиши [ИТ] записывается файл с базой товаров, после чего выдаётся сообщение ЗАВЕРШЕНО УСПЕШНО.<text:line-break/></text:p>
      <text:p text:style-name="Text_20_body">Скачиваем актуальную, последнюю прошивку ККМ. Или запрашиваем ее в поддержке Меркурий.<text:line-break/></text:p>
      <text:p text:style-name="Text_20_body">Перепрошиваем кассовый аппарат, для этого:</text:p>
      <text:p text:style-name="Text_20_body">1. Выключаем ККТ.<text:line-break/>
2. Подключаем флешку к ККТ.<text:line-break/>
3. Зажимаем на клавиатуре ККТ клавиши [1] и [7] и включаем ККТ.<text:line-break/>
4. Дожидаемся двух звуковых сигналов от ККТ.<text:line-break/>
5. Отпускаем клавиши [1] и [7].<text:line-break/>
6. Ждем загрузки кассы, если ккт загрузилась с ошибкой, как произошло у нас, переходим в следующий раздел (устранить ошибки ККТ и сделать настройки), если нет идем дальше по пунктам<text:line-break/>
7. Ждем загрузки, до момента запроса «Изменен формат флеш», если надписи нет — переходим в следующий раздел (устранить ошибки ККТ и сделать настройки)<text:line-break/>
8. Нажимаем клавишу [ИТ] (будет отформатирована флеш память).<text:line-break/>
9. Ждем окончания форматирования памяти, до отображения «Операция завершена!»<text:line-break/>
10. Нажимаем [ИТ]<text:line-break/>
11. Ждем перезагрузки<text:line-break/>
12. Загружаем настройки (смотри ниже как).<text:line-break/>
13. Загружаем базу товаров (смотри ниже как).<text:line-break/>
14. Переходим в раздел «устранить ошибки ККТ и сделать настройки»<text:line-break/></text:p>
      <text:p text:style-name="Text_20_body">Загружаем настройки:<text:line-break/></text:p>
      <text:p text:style-name="Text_20_body">Выключить ККТ<text:line-break/>
Подключить USB-флеш к ККТ<text:line-break/>
Включить ККТ<text:line-break/>
После появления зарядки нажать [ИТ]<text:line-break/>
Нажимаем [ИТ] еще раз<text:line-break/>
Клавишами [РЕ],[+],[-] — Выбираем пункт «Программирование» и входим туда клавишей [ИТ]<text:line-break/>
Вводим пароль [2][2] — нажимаем [ИТ]<text:line-break/>
Клавишами [ПИ],[+],[-]— Выбираем пункт «Загр. настройки» подтверждаем действие клавишей [ИТ]<text:line-break/>
Выбираем файл настроек .cfg, [+],[-] используем для перелистывания; для входа в папку или выбора нажимаем клавишу [ИТ]<text:line-break/>
По нажатию клавиши [ИТ] файл читается, настройки записываются в ККТ, касса предлагает перезапуститься. Перезагружаемся — восстановление настроек завершено.<text:line-break/></text:p>
      <text:p text:style-name="Text_20_body">Загружаем базу товаров:<text:line-break/></text:p>
      <text:p text:style-name="Text_20_body">Выключить ККТ<text:line-break/>
Подключить USB-флеш к ККТ<text:line-break/>
Включить ККТ<text:line-break/>
После появления зарядки нажать [ИТ]<text:line-break/>
Нажимаем [ИТ] еще раз<text:line-break/>
Клавишами [РЕ],[+],[-] — Выбираем пункт «Программиров. баз» и входим туда клавишей [ИТ]<text:line-break/>
Клавишами [ПИ],[+],[-]— Выбираем пункт «Загр. базу товар.» подтверждаем действие клавишей [ИТ]<text:line-break/>
Выбираем файл товаров .cfg, [+],[-] используем для перелистывания; для входа в папку или выбора нажимаем клавишу [ИТ]<text:line-break/>
По нажатию клавиши [ИТ] загружается база товаров из файла, после чего выдаётся сообщение ЗАВЕРШЕНО УСПЕШНО.<text:line-break/></text:p>
      <text:p text:style-name="Text_20_body"><text:span text:style-name="Strong_20_Emphasis">Настройки режима ФР</text:span><text:line-break/>
[НАСТРОЙКА] Включаем режим ФР и настраиваем параметры COM порта:<text:line-break/>
Включить ККТ<text:line-break/>
После появления зарядки нажать [ИТ]<text:line-break/>
Нажимаем [ИТ] еще раз<text:line-break/>
Клавишами [РЕ],[+],[-] — Выбираем пункт «Программирование» и входим туда клавишей [ИТ]<text:line-break/>
Вводим пароль [2][2] — нажимаем [ИТ]<text:line-break/>
Клавишами [ПИ],[+],[-]— Выбираем пункт «Прогр. опций» подтверждаем действие клавишей [ИТ]<text:line-break/>
Клавишами [ПИ],[+],[-] выбираем «ОП1» нажатием клавиши [ИТ] входим в режим изменения значения опции и устанавливаем значение в [4] — включение режима ФР — Для подтверждения нажимаем [ИТ]<text:line-break/>
Клавишами [ПИ],[+],[-] выбираем «ОП17» нажатием клавиши [ИТ] входим в режим изменения значения опции и устанавливаем значение в [3] — работа через USB Для подтверждения нажимаем [ИТ]<text:line-break/>
Клавишами [ПИ],[+],[-] выбираем «ОП18» нажатием клавиши [ИТ] входим в режим изменения значения опции и устанавливаем значение в [5] — установить скорость для COM в значение 115200 Для подтверждения нажимаем [ИТ]<text:line-break/>
Клавишами [ПИ],[+],[-] выбираем «ОП19» нажатием клавиши [ИТ] входим в режим изменения значения опции и устанавливаем значение в [3] — эмулировать COM-Port 1 Для подтверждения нажимаем [ИТ]<text:line-break/>
Клавишами [ПИ],[+],[-] выбираем «ОП20» нажатием клавиши [ИТ] входим в режим изменения значения опции и устанавливаем значение в [5] — установить скорость для COM-Port 1 в значение 115200 Для подтверждения нажимаем [ИТ]<text:line-break/>
Клавишами [ПИ],[+],[-] выбираем «ОП25» нажатием клавиши [ИТ] входим в режим изменения значения опции и устанавливаем значение в [0] — конфигурация USB — device Для подтверждения нажимаем [ИТ]<text:line-break/>
Клавишами [РЕЖ] выходим из настроек, если предложит записать настройки — нажимаем [3]<text:line-break/>
Перезагружаем ККТ с помощью кнопки включения<text:line-break/></text:p>
      <text:p text:style-name="Text_20_body">[НАСТРОЙКА] Включаем порт USB — дело в том что при подключении к ПК, последний никак не реагировал (не появлялся COM порт в диспетчере устройств, не пеликало) — оказалось дело в настройках порта<text:line-break/></text:p>
      <text:p text:style-name="Text_20_body">Включить ККТ<text:line-break/>
После появления зарядки нажать [ИТ]<text:line-break/>
Нажимаем [ИТ] еще раз<text:line-break/>
Нажимаем [РЕ] — На экране должна появится надпись «Кассовый режим»<text:line-break/>
Нажимаем клавишу [00]<text:line-break/>
Клавишами [ПИ],[+],[-]— Выбираем пункт «Конфигурация USB» подтверждаем действие клавишей [ИТ]<text:line-break/>
Клавишами [ПИ],[+],[-]— Выбираем пункт «USB ПЭВМ» подтверждаем действие клавишей [ИТ]<text:line-break/>
Клавишами [РЕЖ] выходим из настроек, если предложит записать настройки — нажимаем [3]<text:line-break/>
Перезагружаем ККТ с помощью кнопки включения<text:line-break/></text:p>
      <text:p text:style-name="Text_20_body">Подробнее можно прочитать в статье <text:line-break/>
<text:a xlink:type="simple" xlink:href="https://lit-it.ru/%D0%BF%D0%BE%D0%B4%D0%BA%D0%BB%D1%8E%D1%87%D0%B5%D0%BD%D0%B8%D0%B5-%D0%BA%D0%BA%D1%82-%D0%BC%D0%B5%D1%80%D0%BA%D1%83%D1%80%D0%B8%D0%B9-115-%D1%84-%D0%BA-1%D1%81-%D1%80%D0%BE%D0%B7%D0%BD%D0%B8%D1%86/" text:style-name="Internet_20_link" text:visited-style-name="Visited_20_Internet_20_Link">https://lit-it.ru/%D0%BF%D0%BE%D0%B4%D0%BA%D0%BB%D1%8E%D1%87%D0%B5%D0%BD%D0%B8%D0%B5-%D0%BA%D0%BA%D1%82-%D0%BC%D0%B5%D1%80%D0%BA%D1%83%D1%80%D0%B8%D0%B9-115-%D1%84-%D0%BA-1%D1%81-%D1%80%D0%BE%D0%B7%D0%BD%D0%B8%D1%86/</text:a></text:p>
      <text:p text:style-name="Text_20_body">Устанавливаем драйвер:<text:line-break/>
<text:a xlink:type="simple" xlink:href="https://www.incotexkkm.ru/attachments/54-fz/IncotexDrivers.zip" text:style-name="Internet_20_link" text:visited-style-name="Visited_20_Internet_20_Link">https://www.incotexkkm.ru/attachments/54-fz/IncotexDrivers.zip</text:a><text:line-break/></text:p>
      <text:p text:style-name="Text_20_body">Устанавливаем службу:<text:line-break/>
<text:a xlink:type="simple" xlink:href="https://forum.incotexkkm.ru/viewtopic.php?f=19&amp;t=4706" text:style-name="Internet_20_link" text:visited-style-name="Visited_20_Internet_20_Link">https://forum.incotexkkm.ru/viewtopic.php?f=19&amp;t=4706</text:a><text:line-break/>
Рекомендуем устанавливать актуальную версию службы.<text:line-break/></text:p>
      <text:p text:style-name="Text_20_body">Открываем в браузере страницу с адресом <text:a xlink:type="simple" xlink:href="http://localhost:50010" text:style-name="Internet_20_link" text:visited-style-name="Visited_20_Internet_20_Link">http://localhost:50010</text:a><text:line-break/>
1. Указываем порт и скорость<text:line-break/>
2. Нажимаем на Создать<text:line-break/>
3. На добавленной кассе нажимаем кнопку Выбрать<text:line-break/>
4. Нажимаем на кнопку Прием из ККМ<text:line-break/>
Если ошибок нет, то связсь с ККМ есть и можно добавлять драйвер БП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меркурий</dc:title>
  </office:meta>
</office:document-meta>
</file>