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подключениеоборудаваниявесовtouch-m"/>Для подключения весов M-ER 328 AC-32.5 «TOUCH-M» LCD RS232 и USB<text:line-break/>
1. Нужно перепрограммировать весы под протокол POS2<text:line-break/>
На включенных весах, когда на дисплее 0, набрать 456T789T. После надписи CAL нажать цифру 3 и далее кнопкой T дойти до пункта Pr, установить значение 1. Сменить протокол кнопкой СУМ. Дойти кнопкой T до пункта CAL и перезапустить весы (по данным из поддержки весов)<text:line-break/>
2. Настройки - Оборудование - Настройка весов - Добавляете строчку с Штрих-АС и в драйвере настраиваете связь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подключениеоборудаваниявесовtouch-m</dc:title>
  </office:meta>
</office:document-meta>
</file>