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одключениеоборудавания"/><text:bookmark-start text:name="__RefHeading___как_подключить_весы_cas_к_кассиру_5_1"/><text:bookmark-start text:name="как_подключить_весы_cas_к_кассиру_5"/>Как подключить весы CAS к Кассиру 5?<text:bookmark-end text:name="__RefHeading___как_подключить_весы_cas_к_кассиру_5_1"/><text:bookmark-end text:name="как_подключить_весы_cas_к_кассиру_5"/></text:h>
      <text:p text:style-name="Text_20_body">Для этого нужно установить драйвер, который можно скачать по <text:a xlink:type="simple" xlink:href="https://soft.shtrih-m.ru/images/ScaleDrv_5.3.zip" text:style-name="Internet_20_link" text:visited-style-name="Visited_20_Internet_20_Link">ссылке</text:a>.</text:p>
      <text:p text:style-name="Text_20_body">Далее нужно Scale1C.dll положить в каталог базы кассира.</text:p>
      <text:p text:style-name="Text_20_body">В кассире в подключении весов нужно выбирать «Драйвер Штрих-М АС». В параметрах драйвера нужно указать требующуюся модель ве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оборудавания</dc:title>
  </office:meta>
</office:document-meta>
</file>