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подключениеэлвесмф"/>1. Настраиваем ККТ через тесте драйвера ФР<text:line-break/>
Для начала работы мы рекомендуем запрограммировать ЭлвесМФ через Тестдрайвера ФР.<text:line-break/>
ЭлвесМФ работает через WIFI.<text:line-break/>
Для первоначальной настройки нужно подключиться к ЭлвесМФ раздав с него WIFI. Чтобы использовать ЭлвесМФ в качестве WIFI точки нужно:<text:line-break/>
- Включаем ЭлвесМФ<text:line-break/>
- На экране будет надпись «ВЫБОР». Нажимаем на кнопку с точкой «.»<text:line-break/>
- На экране будет надпись «SoftAP»<text:line-break/>
- ЭлвесМФ распечатает QR код для подключения по WIFI.<text:line-break/>
<text:span text:style-name="Strong_20_Emphasis">Из этого режима не выходить до окончания настройки ККТ</text:span><text:line-break/></text:p>
      <text:p text:style-name="Text_20_body">Если нет возможности считать QR код, то можно выбрать точку подключения вручную.<text:line-break/>
На компьютере открываем список доступных WIFI<text:line-break/>
Выбираем WIFI с названием ККТ+заводской номер. Например, ККТ0629430030039427<text:line-break/>
Пароль - заводской номер ККТ. Например, 0629430030039427<text:line-break/></text:p>
      <text:p text:style-name="Text_20_body">Запускаем тестдрайвера ФР<text:line-break/>
- Нажимаем на кнопку «Настройки свойств»<text:line-break/>
- Тип подключения TCP сокет<text:line-break/>
- Протокол Сдандартный<text:line-break/>
- IP 192.168.4.1<text:line-break/>
- Порт 7778<text:line-break/>
- Таймаут 1000<text:line-break/>
- Нажимаем Проверка связи<text:line-break/>
Код ошибки должен быть с названием и заводским номером ЭлвесМФ<text:line-break/></text:p>
      <text:p text:style-name="Text_20_body">- Нажимаем на кнопку Таблицы<text:line-break/>
- Открываем таблицу с номером 10. Сетевые параметры<text:line-break/>
- Указываем параметры работы с WIFI точкой в организации. После ввода каждого параметра нужно нажать на Enter. Ввели название WIFI, нажали Enter. Ввели пароль, нажали Enter<text:line-break/>
- Закрываем таблицы<text:line-break/>
- Перезапускаем ККТ<text:line-break/>
- После запуска ЭлвесМФ на экране будет надпись «ВЫБОР». Нажимаем на кнопку с точкой «00»<text:line-break/>
- Нажать на кнопку «ОПЛ»<text:line-break/>
Будет распечатан тестовый прогон на котором будет IP адрес<text:line-break/></text:p>
      <text:p text:style-name="Text_20_body">2. Настраиваем связь с ККТ в Кассир 5.<text:line-break/>
- Если используется релиз до 5.1.7.8 включительно, то скачиваем обработку работы с <text:a xlink:type="simple" xlink:href="https://soft.shtrih-m.ru/images/Shtrih_M_DrvFR.epf" text:style-name="Internet_20_link" text:visited-style-name="Visited_20_Internet_20_Link">Драйвером ФР</text:a><text:line-break/>
- Копируем обработку в разархивированном виде в каталог БД в папку ...\ExtFiles\FPrinters. На вопрос о замене файла нажимаем кнопку Да.<text:line-break/>
- Запускаем Штрих-М Кассир 5<text:line-break/>
- Нажимаем на кнопку Настройки
- Переходим на закладку Оборудование
- Нажимаем на кнопку Настройка ККМ
- Добавляем новое подключение. Выбираем Тип ККМ Штрих-М: Драйвер ФР
- Нажимаем на кнопку с тремя точками (...)
- Нажимаем на кнопку Настройка свойств
- Тип подключения TCP сокет<text:line-break/>
- Протокол Сдандартный<text:line-break/>
- IP из тестового прогона<text:line-break/>
- Порт 7778<text:line-break/>
- Таймаут 1000<text:line-break/>
- Нажимаем Проверка связи<text:line-break/>
Код ошибки должен быть с названием и заводским номером ЭлвесМФ<text:line-break/>
- Нажимаем ОК
- Устанавливаем флаг Использовать ФН<text:line-break/>
- Указываем Формат ФД - 1.1
- Нажимаем О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одключениеэлвесмф</dc:title>
  </office:meta>
</office:document-meta>
</file>