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оискпокодупоставщика"/>Если поставщик отправляет весовой товар фасованный и на который уже есть весовой ШК, то для работы с таким ШК нужно:<text:line-break/>
1. Создать формат весового ШК товара<text:line-break/>
2. Указать ему префикс как в ШК поставщика<text:line-break/>
3. Указать формат как в ШК поставщика (Например, вес+код)<text:line-break/>
4. Указать число знаков веса<text:line-break/>
5. Установить флаг Поиск по штрих-коду.<text:line-break/>
6. В карточке товара в ШК товара указать код поставщика.<text:line-break/>
Тогда, при сканировании весового ШК, который отправил поставщик. программа сделает его разор, найдет значение кода и этот код будет искать в значениях ШК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искпокодупоставщика</dc:title>
  </office:meta>
</office:document-meta>
</file>