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последовательностьдействийсверка"/>1. Обновиться до крайнего релиза, что бы создались форматы<text:line-break/>
2. Получаем Сверку поступления<text:line-break/>
3. Для подстановки ед блока нажимаем на Заполнить - Единицы - Указываем ед по классификатору (ее нужно завести заранее для блока и указать товарам), указываем тип упаковки (это нужно если в сверке есть как товары в штуках, так и в штуках и с КМ пачки). Нажимаем выполнить<text:line-break/>
4. Делаем получение вложенных кодов маркировки (сейчас это работает только для КМ, у которых нет МРЦ. В следующем релизе 5.2.16 и 7.0.16 будет для всех)<text:line-break/>
5. Сверяем полученные КМ с документом и утверждаем<text:line-break/>
6. Делаем приходную накладную. Если мы не смогли получить вложенные КМ, то нужно в товарной группе переместить дату начала контроля на будущий период. После обновления до следующей версии можно будет вернуть.<text:line-break/>
Как сделать изменение даты начала контроля:<text:line-break/>
1. Справочники - Классификаторы - ГИС МТ Товарные группы<text:line-break/>
2. Открываем товарную группу Табачная продукция и указываем дату начала контроля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оследовательностьдействийсверка</dc:title>
  </office:meta>
</office:document-meta>
</file>