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реобразованиедата"/>При входе в интерфейс кассира или в настройки в интерфейсе кассира ошибка </text:p>
      <text:p text:style-name="Text_20_body">{ОбщийМодуль.ОбщийМодульНаСервере.Модуль(243)}: Преобразование значения к типу Дата не может быть выполнено</text:p>
      <text:p text:style-name="Preformatted_20_Text"><text:s text:c="2"/>Возврат Дата(Значение);<text:line-break/><text:s text:c="2"/></text:p>
      <text:p text:style-name="Text_20_body"> <text:span text:style-name="Strong_20_Emphasis">Решение:</text:span>  В регистре сведений Настройки ККМ удалить запись, где Имя переменной = ДатаНачалаОбработкиОтложенныхЧеков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реобразованиедата</dc:title>
  </office:meta>
</office:document-meta>
</file>