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роблемыприпечатикм"/>Если при печати кодов маркировки на принтере этикеток, код маркировки получается не чётким (не читается сканером),<text:line-break/>
а при печати этикетки, например, на обычном принтере всё нормально, то необходимо сделать настройки в драйвере принтера этикеток.<text:line-break/>
В зависимости от модели принтера этикеток надо:<text:line-break/>
1. Отключить сглаживание<text:line-break/>
2. Отключить полуто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роблемыприпечатикм</dc:title>
  </office:meta>
</office:document-meta>
</file>