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вопросы:проблемысуз"/>1. При попытке отправить запрос на получение кодов маркировки ошибка: «Ошибка СУЗ:Токен не найден»<text:line-break/>
РЕШЕНИЕ:<text:line-break/>
Открыть в браузере Станцию управления заказами и адресной строке браузера посмотреть адрес сайта СУЗа<text:line-break/>
пример (адрес сайта тестовый!)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вопросы:проблемысуз</dc:title>
  </office:meta>
</office:document-meta>
</file>