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вопросы:работасдокументами"/>Возможно ли реализовать обмен между Кассиром 5 и ТП5
таким образом что бы на удаленном месте кассир создавал приходную накладную в Кассире 5 после ее создания она по средством обмена выгружалась в ТП5?</text:span><text:line-break/></text:p>
      <text:p text:style-name="Text_20_body">1. В Настройках Кассира 5 открываем загрузить настройки и выбираем файл Настройки документов для ТП5.zip<text:line-break/>
2. Из ТП 5 выгружаем контрагентов и склады, что бы они были в кассире такими же<text:line-break/>
3. Делаем документ в Кассире <text:line-break/>
4. Выгружаем отчет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работасдокументами</dc:title>
  </office:meta>
</office:document-meta>
</file>