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работасклеверенс"/>При работе с Клеверенс могут не верно привязываются акцизные марки к разделам А и Б.<text:line-break/>
Для решения проблем в инвентаризации ЕГАИС с привязкой акцизных марок нужно:<text:line-break/>
- В документе инвентаризация зайти в Еще - Изменение формы<text:line-break/>
- Раскрыть Командная панель - Установить флаг на Диагностика формы документа, Диагностика показать дополнительные поля диагностики формы и Показать диагностику акцизных марок нажать ОК<text:line-break/>
- Еще - Диагностика формы документы - Показать диагностику акцизных марок<text:line-break/>
- В документе перейти на закладку Диагностика акцизных марок и нажать на Исправление ошибок.<text:line-break/></text:p>
      <text:p text:style-name="Text_20_body">После этого в документе акцизные марки перепривяжутся к правильным разделам А и 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работасклеверенс</dc:title>
  </office:meta>
</office:document-meta>
</file>