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рекомендациипонастройкекассир"/>Ниже приведены рекомендации по настройке программы. </text:p>
      <text:p text:style-name="Text_20_body"><text:span text:style-name="Strong_20_Emphasis">1.</text:span> Использовать актуальные версии конфигурации и платформ 1С<text:line-break/>
<text:span text:style-name="Strong_20_Emphasis">2.</text:span> Настроить запуск программы от имени администратора.<text:line-break/>
<text:span text:style-name="Strong_20_Emphasis">3.</text:span> Для каталога, где находится база кассира, установить полный доступ, добавить его в исключения Антивируса.<text:line-break/>
<text:span text:style-name="Strong_20_Emphasis">4.</text:span> Периодически проверять исправления в текущем релизе.<text:line-break/>
а) <text:a xlink:type="simple" xlink:href="https://cloud.mail.ru/public/escr/4vvDqVAys/" text:style-name="Internet_20_link" text:visited-style-name="Visited_20_Internet_20_Link">https://cloud.mail.ru/public/escr/4vvDqVAys/</text:a><text:line-break/>
б) багтрекинг (в личном кабинете на сайте <text:a xlink:type="simple" xlink:href="https://kkm.solutions/" text:style-name="Internet_20_link" text:visited-style-name="Visited_20_Internet_20_Link">https://kkm.solutions/</text:a> вкладка БАГ-ТРЕКИНГ) <text:line-break/>
<text:span text:style-name="Strong_20_Emphasis">5.</text:span> Если используется обмен файлами, через каталог, то рекомендуем каталог обмена<text:line-break/>
указывать на локальном ПК, на котором установлен кассир. Если сетевой каталог будет<text:line-break/>
недоступен, программа будет подвисать, пытаясь проверить недоступный сетевой каталог.<text:line-break/>
<text:span text:style-name="Strong_20_Emphasis">6.</text:span> Включить ведение лога Фискального регистратора и Менеджера оплат<text:line-break/>
подробнее: <text:a xlink:type="simple" xlink:href="https://kkm.solutions/wiki/doku.php?id=%D0%B2%D0%BE%D0%BF%D1%80%D0%BE%D1%81%D1%8B:%D0%BB%D0%BE%D0%B3%D0%B8\\" text:style-name="Internet_20_link" text:visited-style-name="Visited_20_Internet_20_Link">https://kkm.solutions/wiki/doku.php?id=%D0%B2%D0%BE%D0%BF%D1%80%D0%BE%D1%81%D1%8B:%D0%BB%D0%BE%D0%B3%D0%B8\\</text:a>
<text:span text:style-name="Strong_20_Emphasis">7.</text:span> Настроить архивацию транзакций в файл:<text:line-break/>
Настройка - Касса - Настройка архивации транзакций, выбрать способ архивации «Записывать в файлы»<text:line-break/>
Указать срок хранения.<text:line-break/>
<text:span text:style-name="Strong_20_Emphasis">8.</text:span> Установить срок хранения транзакций в кассире Настройка - Касса - Транзакции<text:line-break/>
«Хранить транзакции за последние»  указать срок хранения транзакций (например 90 дней).<text:line-break/>
<text:span text:style-name="Strong_20_Emphasis">9.</text:span> Если в программе кассир не нужна работа с остатками товара, то рекомендуется в<text:line-break/>
Настройка - Режимы - 2 поставить флаг «Не записывать изменения остатка товара»<text:line-break/>
это ускорит и оптимизирует работу программы.<text:line-break/>
<text:span text:style-name="Strong_20_Emphasis">10.</text:span> Во всех дополнительных модулях и обработках, где есть логирование, рекомендуется его включать.<text:line-break/>
(поставить флаг Записывать логи и выбрать каталог, куда будут записываться логи). Это поможет<text:line-break/>
быстрее разобраться в возникших проблемах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рекомендациипонастройкекассир</dc:title>
  </office:meta>
</office:document-meta>
</file>