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сберс2юрлицами"/><text:bookmark-start text:name="__RefHeading___работа_терминала_сбербанка_с_2_юридическими_лицами_1"/><text:bookmark-start text:name="работа_терминала_сбербанка_с_2_юридическими_лицами"/>Работа терминала сбербанка с 2 юридическими лицами<text:bookmark-end text:name="__RefHeading___работа_терминала_сбербанка_с_2_юридическими_лицами_1"/><text:bookmark-end text:name="работа_терминала_сбербанка_с_2_юридическими_лицами"/></text:h>
      <text:p text:style-name="Text_20_body">Для корректной работы обоих юр. лиц нужно начинать нумерацию в пинпаде с 0. </text:p>
      <text:p text:style-name="Text_20_body">То есть для первого юр. лица номер должен быть «0», а для второго «1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сберс2юрлицами</dc:title>
  </office:meta>
</office:document-meta>
</file>