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сервис_корус"/><text:bookmark-start text:name="__RefHeading___обмен_данными_с_системой_управления_запасами_фирмы_корус_консалтинг_1"/><text:bookmark-start text:name="обмен_данными_с_системой_управления_запасами_фирмы_корус_консалтинг"/>Обмен данными с системой управления запасами фирмы «КОРУС Консалтинг»<text:bookmark-end text:name="__RefHeading___обмен_данными_с_системой_управления_запасами_фирмы_корус_консалтинг_1"/><text:bookmark-end text:name="обмен_данными_с_системой_управления_запасами_фирмы_корус_консалтинг"/></text:h>
      <text:p text:style-name="Text_20_body">В линейке конфигураций «Штрих-М: Торговое предприятие 7» начиная с релизов 7.0.17.1, реализована возможность интеграции с сервисом автозаказов «<text:span text:style-name="Strong_20_Emphasis">КОРУС | Управление запасами</text:span>» – специализированным облачным сервисом для оптимизации складских запасов и автоматизации заказов поставщикам (автозаказ). Сервис производит многофакторный анализ продаж с учетом характеристик товаров, ограничений поставщиков и автоматически поддерживает целевой уровень сервиса, рассчитывая периодичность и размер заказа. Программный продукт оптимизирован для использования как малым бизнесом, так и средними и крупными предприятиями.</text:p>
      <text:p text:style-name="Text_20_body">Интеграция с сервисом автозаказов «<text:span text:style-name="Strong_20_Emphasis">КОРУС | Управление запасами</text:span>» доступна по расширенной подписке. Так же пользователи «Штрих-М: Торговое предприятие 7» должны заключить соглашение с российской ИТ-компанией «КОРУС Консалтинг» и получить данные для доступа к сервису (Подробнее: <text:a xlink:type="simple" xlink:href="https://restock.korusconsulting.ru/" text:style-name="Internet_20_link" text:visited-style-name="Visited_20_Internet_20_Link">https://restock.korusconsulting.ru/</text:a>).
Для обмена данными с сервисом используются регламентные задания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1%80%D0%B5%D0%B3%D0%BB%D0%B7_%D0%BA%D0%BE%D1%80%D1%83%D1%81_%D0%B2%D1%8B%D0%B3%D1%80%D1%83%D0%B7%D0%BA%D0%B0" text:style-name="Internet_20_link" text:visited-style-name="Visited_20_Internet_20_Link">Обмен Корус-Консалтинг (Выгрузка)</text:a>»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1%80%D0%B5%D0%B3%D0%BB%D0%B7_%D0%BA%D0%BE%D1%80%D1%83%D1%81_%D0%B7%D0%B0%D0%B3%D1%80%D1%83%D0%B7%D0%BA%D0%B0" text:style-name="Internet_20_link" text:visited-style-name="Visited_20_Internet_20_Link">Обмен Корус-Консалтинг (Загрузка)</text:a>».</text:p>
        </text:list-item>
      </text:list>
      <text:p text:style-name="Text_20_body">Настройка расписания выполнения регламентного задания и всех параметров, необходимых для работы, осуществляется в отдельной форме «<text:span text:style-name="Strong_20_Emphasis"><text:a xlink:type="simple" xlink:href="https://wiki.ilexx.ru/doku.php?id=tp7:%D1%81%D0%B5%D1%80%D0%B2%D0%B8%D1%81:%D0%BD%D0%B0%D1%81%D1%82%D1%80_%D1%80%D0%B5%D0%B3%D0%BB_%D0%B7%D0%B0%D0%B4_%D0%BA%D0%BE%D1%80%D1%83%D1%81" text:style-name="Internet_20_link" text:visited-style-name="Visited_20_Internet_20_Link">Настройки обмена с Корус-Консалтинг</text:a></text:span>» (раздел «Сервис» → Группа «Сервис» → «Управление регламентными заданиями» → закладка «Обмен со сторонними сервисами» → «КОРУС | Управление запасами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ервис_корус</dc:title>
  </office:meta>
</office:document-meta>
</file>