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синхронизатор5прайсчекер"/>1. Устанавливаем Синхронизатор 5<text:line-break/>
<text:a xlink:type="simple" xlink:href="https://kkm.solutions/produkty/ostalnye/shtrikh-m-sinkhronizator-5-0/" text:style-name="Internet_20_link" text:visited-style-name="Visited_20_Internet_20_Link">https://kkm.solutions/produkty/ostalnye/shtrikh-m-sinkhronizator-5-0/</text:a>
2. Обновляем до версии 5.2.2.7.6<text:line-break/>
3. Скачиваем и устанавливаем PriceCheckerAgent<text:line-break/>
<text:a xlink:type="simple" xlink:href="https://kkm.solutions/files/?fid=829973" text:style-name="Internet_20_link" text:visited-style-name="Visited_20_Internet_20_Link">https://kkm.solutions/files/?fid=829973</text:a>
4. В PriceCheckerAgent настраиваем связь с PriceChecker и указываем параметры подключения к БД Синхронизатора 5<text:line-break/>
Например, строка подключения к базе данных:<text:line-break/>
File=«C:\Shtrih-M\Синхронизатор5»; Usr = «Admin»; Pwd = ««<text:line-break/>
5. Выбираем версию платформы 1С, на которой запускается Синхронизатор 5<text:line-break/>
6. Проверяем связь<text:line-break/>
7. В Синхронизаторе 5 заходим в настройки и переходим на закладку Справочники - Стр.2<text:line-break/>
8. Добавляем PriceChecker. Обязательно указываем склад с которым он будет работать и получать остатки и цены<text:line-break/>
9. Настраиваем параметры вывода информации на PriceCheck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инхронизатор5прайсчекер</dc:title>
  </office:meta>
</office:document-meta>
</file>