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инхронизацияостатков"/><text:bookmark-start text:name="__RefHeading___как_настроить_синхронизацию_остатков_товаров_на_ккм_через_http_сервис_1"/><text:bookmark-start text:name="как_настроить_синхронизацию_остатков_товаров_на_ккм_через_http_сервис"/>Как настроить синхронизацию остатков товаров на ККМ через HTTP сервис?<text:bookmark-end text:name="__RefHeading___как_настроить_синхронизацию_остатков_товаров_на_ккм_через_http_сервис_1"/><text:bookmark-end text:name="как_настроить_синхронизацию_остатков_товаров_на_ккм_через_http_сервис"/></text:h>
      <text:p text:style-name="Text_20_body">Для активации механизма необходимо <text:a xlink:type="simple" xlink:href="https://wiki.ilexx.ru/doku.php?id=%D0%B2%D0%BE%D0%BF%D1%80%D0%BE%D1%81%D1%8B:%D0%BE%D0%B1%D0%BC%D0%B5%D0%BD%D1%87%D0%B5%D1%80%D0%B5%D0%B7http" text:style-name="Internet_20_link" text:visited-style-name="Visited_20_Internet_20_Link">настроить работу через НТТР сервис.</text:a></text:p>
      <text:p text:style-name="Text_20_body">Далее нужно в торговом предприятии установить константу «Синхронизировать остатки на кассах через HTTP сервис». (Константы-&gt;Работа с оборудованием-&gt;KKMTransfer).</text:p>
      <text:p text:style-name="Text_20_body">Затем нужно активировать механизм синхронизации остатков в кассовой программе (Штрих-М: Кассир 5). Для этого нужно обновить обработку в кассире (если версия кассира 5.1.6.2). Никаких дополнительных настроек делать не нужно.</text:p>
      <text:p text:style-name="Text_20_body">Расположение обработки в базе кассира: ExtFiles-&gt;DataExchange-&gt;ЗагрузкаДанных_SPR.epf.</text:p>
      <text:p text:style-name="Text_20_body">Ссылка на скачивание обработки <text:a xlink:type="simple" xlink:href="https://soft.shtrih-m.ru/images/Zagr_SPR.zip" text:style-name="Internet_20_link" text:visited-style-name="Visited_20_Internet_20_Link">ЗагрузкаДанных_SPR.ep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инхронизацияостатков</dc:title>
  </office:meta>
</office:document-meta>
</file>