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вопросы:скидканакаждуюnпозицию"/><text:bookmark-start text:name="__RefHeading___как_в_кассире_сделать_скидку_на_каждый_n-ный_товар_в_чеке_при_этом_расположив_товар_по_убыванию_цены_1"/><text:bookmark-start text:name="как_в_кассире_сделать_скидку_на_каждый_n-ный_товар_в_чеке_при_этом_расположив_товар_по_убыванию_цены"/>Как в Кассире сделать скидку на каждый n-ный товар в чеке, при этом расположив товар по убыванию цены?<text:bookmark-end text:name="__RefHeading___как_в_кассире_сделать_скидку_на_каждый_n-ный_товар_в_чеке_при_этом_расположив_товар_по_убыванию_цены_1"/><text:bookmark-end text:name="как_в_кассире_сделать_скидку_на_каждый_n-ный_товар_в_чеке_при_этом_расположив_товар_по_убыванию_цены"/></text:h>
      <text:p text:style-name="Text_20_body">Для этого нужно добавить все товары в группу.
Далее в документе «Назначение акции» в таблице условия акции на основной закладке указать желаемое значение скидки. На закладке товарной скидки в товары-условия нужно добавить группу всех товаров и указать количество (n). В товары результаты нужно добавить группу всех товаров и указать количество: 1. Для того, чтобы скидка делалась на самый дешевый товар, нужно в реквизите «Контроль применения товарной скидки на позицию» выбрать «На самый дешевый товар».</text:p>
      <text:p text:style-name="Text_20_body">Также, чтобы не создавать лишнюю группу, можно воспользоваться обработкой, которая создает виртуальную группу с кодом 999, которую нужно использовать в товарной скидке.
Обработку можно скачать по <text:a xlink:type="simple" xlink:href="https://soft.shtrih-m.ru/images/СкидочнаяГруппаДляВсехТоваров.zip" text:style-name="Internet_20_link" text:visited-style-name="Visited_20_Internet_20_Link">ссылке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вопросы:скидканакаждуюnпозицию</dc:title>
  </office:meta>
</office:document-meta>
</file>