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скидкапосуммеколичествугруппы"/><text:bookmark-start text:name="__RefHeading___скидка_по_количеству_или_по_сумме_товаров_со_скидочной_группой_1"/><text:bookmark-start text:name="скидка_по_количеству_или_по_сумме_товаров_со_скидочной_группой"/>Скидка по количеству или по сумме товаров со скидочной группой<text:bookmark-end text:name="__RefHeading___скидка_по_количеству_или_по_сумме_товаров_со_скидочной_группой_1"/><text:bookmark-end text:name="скидка_по_количеству_или_по_сумме_товаров_со_скидочной_группой"/></text:h>
      <text:p text:style-name="Text_20_body">Создать схему скидок: установить флаги «Активность» и «На чек».<text:line-break/>
Создать скидку, на закладке «Основные» указываем нужное условие по количеству или по сумме. Условие «Равно» означает, что скидка сработает за каждые n штук (отбор по количеству) или за каждые n рублей стоимости (отбор по сумме). При выборе других условий скидка сработает только один раз, если условие выполнено.<text:line-break/>
На закладке «Товарная скидка» в табличную часть «Товары-условия» добавляем строку, в которой нужно указать товар (либо группу), <text:span text:style-name="Strong_20_Emphasis">количество оставить нулевым</text:span>.<text:line-break/>
Если результатом скидки является скидка на чек - на закладке «Основные» указываем желаемую скидку.
Если результатом скидки является скидка на определенный товар (или товар из группы) - на закладке «Товарная скидка» в табличную часть «Товары-результаты» добавляем товар (либо группу), количество 1 (или 99999, если хотим сделать скидку на все товары данной группы в чеке). На закладке «Основные» указываем желаемую скидку на товар.<text:line-break/>
Если результатом скидки является подарок - на закладке «Товарная скидка» в табличную часть «Товары-результаты» добавляем товар (либо группу), количество 1 (или больше), устанавливаем флаг «Подарок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кидкапосуммеколичествугруппы</dc:title>
  </office:meta>
</office:document-meta>
</file>