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срозницыдомагазины"/><text:bookmark-start text:name="__RefHeading___как_правильно_базу_розничная_торговля_5_базовая_обновить_до_продуктовый_магазин_5_1"/><text:bookmark-start text:name="как_правильно_базу_розничная_торговля_5_базовая_обновить_до_продуктовый_магазин_5"/>Как правильно базу "Розничная торговля 5 (Базовая)" обновить до "Продуктовый Магазин 5"?<text:bookmark-end text:name="__RefHeading___как_правильно_базу_розничная_торговля_5_базовая_обновить_до_продуктовый_магазин_5_1"/><text:bookmark-end text:name="как_правильно_базу_розничная_торговля_5_базовая_обновить_до_продуктовый_магазин_5"/></text:h>
      <text:p text:style-name="Text_20_body">Для этого нужно: </text:p>
      <text:p text:style-name="Text_20_body">1. Установить типовую 1С с ключом.</text:p>
      <text:p text:style-name="Text_20_body">2. Сделать копию базы данных розничной торговли.</text:p>
      <text:p text:style-name="Text_20_body">3. Установить Продуктовый Магазин для того, чтобы создались шаблоны.</text:p>
      <text:p text:style-name="Text_20_body">4. Снять с поддержки Розничную торговлю Базовую и обновить ее через Конфигурация - Загрузить измененную конфигурацию.</text:p>
      <text:p text:style-name="Text_20_body">5. Установить ключ от Продуктового Магаз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розницыдомагазины</dc:title>
  </office:meta>
</office:document-meta>
</file>