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тп5отчётвзаиморасчёты"/>В отчёте «<text:span text:style-name="Strong_20_Emphasis">Взаиморасчеты</text:span>» итог выводится в зависимости от расчётов, сумма колонки «<text:span text:style-name="Strong_20_Emphasis">Долг контрагента конечный</text:span>» минус суммы колонки «<text:span text:style-name="Strong_20_Emphasis">Долг компании конечный</text:span>».
Если долг компании перед контрагентом будет больше, то итог встанет в колонку «<text:span text:style-name="Strong_20_Emphasis">Долг компании конечный</text:span>», если меньше то в колонку «<text:span text:style-name="Strong_20_Emphasis">Долг контрагента конечны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п5отчётвзаиморасчёты</dc:title>
  </office:meta>
</office:document-meta>
</file>