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тп5_сервис_планограмм"/><text:bookmark-start text:name="__RefHeading___обмен_данными_конфигурации_штрих-мторговое_предприятие_5_с_сервисом_планограмм_abm_shelf_1"/><text:bookmark-start text:name="обмен_данными_конфигурации_штрих-мторговое_предприятие_5_с_сервисом_планограмм_abm_shelf"/>Обмен данными конфигурации «Штрих-М: Торговое предприятие 5» с сервисом планограмм «ABM Shelf»<text:bookmark-end text:name="__RefHeading___обмен_данными_конфигурации_штрих-мторговое_предприятие_5_с_сервисом_планограмм_abm_shelf_1"/><text:bookmark-end text:name="обмен_данными_конфигурации_штрих-мторговое_предприятие_5_с_сервисом_планограмм_abm_shelf"/></text:h>
      <text:p text:style-name="Text_20_body">В линейке конфигураций «Штрих-М: Торговое предприятие 5» начиная с релиза 5.2.17.1, реализована возможность передачи данных в систему построения планограмм выкладки товаров компании «ABM Shelf merchandising». «ABM Shelf» это облачная автоматизированная система управления мерчандайзингом и построения планограмм выкладки торгового зала. Позволяет визуально построить любую форму торговой площади и наполнить всем необходимым оборудованием.</text:p>
      <text:p text:style-name="Text_20_body">Интеграция с сервисом построения планограмм выкладки товара в торговом зале доступна по расширенной подписке. Так же пользователи ««Штрих-М: Торговое предприятие 5» должны заключить соглашение с компанией «ABM Shelf merchandising» и получить данные для доступа к сервису.</text:p>
      <text:p text:style-name="Text_20_body">Для выгрузки данных в сервис используется регламентное задание «<text:a xlink:type="simple" xlink:href="https://wiki.ilexx.ru/doku.php?id=tp7:%D0%B0%D0%B4%D0%BC%D0%B8%D0%BD%D0%B8%D1%81%D1%82%D1%80%D0%B8%D1%80%D0%BE%D0%B2%D0%B0%D0%BD%D0%B8%D0%B5:%D1%80%D0%B5%D0%B3%D0%BB%D0%B7_%D0%BF%D0%BB%D0%B0%D0%BD%D0%BE%D0%B3%D0%BE%D0%B0%D0%BC%D0%BC%D1%8B" text:style-name="Internet_20_link" text:visited-style-name="Visited_20_Internet_20_Link">Обмен ABM SHELF</text:a>».<text:line-break/>
Настройка расписания выполнения регламентного задания и всех параметров, необходимых для работы, осуществляется в отдельной форме «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, которая доступна в меню «Сервис» → «Настройка регламентных заданий» → «Настройка рег. задания по обмену с ABM SHELF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п5_сервис_планограмм</dc:title>
  </office:meta>
</office:document-meta>
</file>