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тп7обменнфр"/><text:bookmark-start text:name="__RefHeading___работа_тп7_с_http_сервисом_с_nfr_ключом_1"/><text:bookmark-start text:name="работа_тп7_с_http_сервисом_с_nfr_ключом"/>Работа тп7 с http сервисом с nfr ключом<text:bookmark-end text:name="__RefHeading___работа_тп7_с_http_сервисом_с_nfr_ключом_1"/><text:bookmark-end text:name="работа_тп7_с_http_сервисом_с_nfr_ключом"/></text:h>
      <text:p text:style-name="Text_20_body">При возникновении проблемы с НФР ключом при работе через http, необходимо:</text:p>
      <text:p text:style-name="Text_20_body">В каталог bin от Apache положить библиотеку и конфиг от роки ключа. </text:p>
      <text:p text:style-name="Text_20_body">(Это папка типа C:\Program Files (x86)\Apache Software Foundation\Apache2.2\bin, файлы CLICFG.INI и NrClient.d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п7обменнфр</dc:title>
  </office:meta>
</office:document-meta>
</file>