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тп7_постановка_в_рег_3_ам_стар_образца"/><text:bookmark-start text:name="__RefHeading___постановка_на_помарочный_учет_в_егаис_алкогольной_продукции_с_акцизными_марками_старого_образца_в_конфигурации_торговое_предприятие_7_1"/><text:bookmark-start text:name="постановка_на_помарочный_учет_в_егаис_алкогольной_продукции_с_акцизными_марками_старого_образца_в_конфигурации_торговое_предприятие_7"/>Постановка на помарочный учет в ЕГАИС алкогольной продукции с акцизными марками старого образца в Конфигурации «Торговое предприятие 7»<text:bookmark-end text:name="__RefHeading___постановка_на_помарочный_учет_в_егаис_алкогольной_продукции_с_акцизными_марками_старого_образца_в_конфигурации_торговое_предприятие_7_1"/><text:bookmark-end text:name="постановка_на_помарочный_учет_в_егаис_алкогольной_продукции_с_акцизными_марками_старого_образца_в_конфигурации_торговое_предприятие_7"/></text:h>
      <text:p text:style-name="Text_20_body">В связи с переходом учета алкогольной продукции на формат ЕГАИС 4.0 необходимо поставить все акцизные марки старого образца на учет по 1-му и 3-му регистру ЕГАИС. В линейке конфигураций «Торговое предприятие 7» реализованы три способа постановки на учет в 1-й и 3-й регистры ЕГАИС алкогольной продукции с акцизными марками старого образца.</text:p>
      <text:h text:style-name="Heading_20_3" text:outline-level="3"><text:bookmark-start text:name="__RefHeading___схема_1._полный_пересчет_остатков_2"/><text:bookmark-start text:name="схема_1._полный_пересчет_остатков"/>Схема 1. Полный пересчет остатков<text:bookmark-end text:name="__RefHeading___схема_1._полный_пересчет_остатков_2"/><text:bookmark-end text:name="схема_1._полный_пересчет_остатков"/></text:h>
      <text:list text:style-name="Numbering_20_1" text:continue-numbering="false">
        <text:list-item>
          <text:p text:style-name="Numbering_20_1_Content_First"> Документом «<text:span text:style-name="Strong_20_Emphasis">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</text:span>» вся алкогольная продукция перемещается из 2-го регистра ЕГАИС в 1-й;</text:p>
        </text:list-item>
        <text:list-item>
          <text:p text:style-name="Numbering_20_1_Content"> Проводится инвентаризация по 1-му регистру с пересчетом абсолютно всех акцизных марок. Данные по маркам загружаются в документ ЕГАИС «<text:span text:style-name="Strong_20_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ьной продукции</text:a></text:span>»;</text:p>
        </text:list-item>
        <text:list-item>
          <text:p text:style-name="Numbering_20_1_Content"> Найденные излишки отражаются на учете через документ «<text:span text:style-name="Strong_20_Emphasis">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ы постановки алкоголя на баланс (ЕГАИС)</text:a></text:span>»;</text:p>
        </text:list-item>
        <text:list-item>
          <text:p text:style-name="Numbering_20_1_Content_Last"> После того, как акт постановки алкоголя на баланс принят к учету в ЕГАИС, на основании документа «<text:span text:style-name="Strong_20_Emphasis">Инвентаризация алкогольной продукции</text:span>» создается документ «<text:span text:style-name="Strong_20_Emphasis"><text:a xlink:type="simple" xlink:href="https://wiki.ilexx.ru/doku.php?id=tp7:%D0%B5%D0%B3%D0%B0%D0%B8%D1%81:%D0%B4%D0%BE%D0%BA%D1%83%D0%BC%D0%B5%D0%BD%D1%82%D1%8B:%D1%84%D0%B8%D0%BA%D1%81%D0%B0%D1%86_%D0%B0%D0%BC_%D0%B2_%D1%80%D0%B5%D0%B3_3" text:style-name="Internet_20_link" text:visited-style-name="Visited_20_Internet_20_Link">Акт фиксации акцизных марок в 3-м регистре</text:a></text:span>», который все марки старого образца, не стоящие на учете в 3-м регистре и не указанные в акте постановки на баланс из пункта 3, поставит на учет в 3-й регистр.</text:p>
        </text:list-item>
      </text:list>
      <text:p text:style-name="Text_20_body">Схема может быть использована для списка продукции. Когда полный пересчет делается по определенным позициям, указанным на закладке «<text:span text:style-name="Strong_20_Emphasis">Номенклатура инвентаризации</text:span>» документа «<text:span text:style-name="Strong_20_Emphasis">Инвентаризация алкогольной продукции</text:span>».</text:p>
      <text:h text:style-name="Heading_20_3" text:outline-level="3"><text:bookmark-start text:name="__RefHeading___схема_2._через_перемещение_в_1-й_регистр_продукции_частями_3"/><text:bookmark-start text:name="схема_2._через_перемещение_в_1-й_регистр_продукции_частями"/>Схема 2. Через перемещение в 1-й регистр продукции частями<text:bookmark-end text:name="__RefHeading___схема_2._через_перемещение_в_1-й_регистр_продукции_частями_3"/><text:bookmark-end text:name="схема_2._через_перемещение_в_1-й_регистр_продукции_частями"/></text:h>
      <text:p text:style-name="Text_20_body">В данной схеме может быть реализованы два способа:</text:p>
      <text:p text:style-name="Text_20_body"><text:span text:style-name="Strong_20_Emphasis">1.</text:span> Если вся продукция, оклеенная акцизными марками старого образца, находится во 2-м регистре, рекомендуется следующая схема постановки ее на помарочный учет:</text:p>
      <text:list text:style-name="List_20_1" text:continue-numbering="false">
        <text:list-item>
          <text:p text:style-name="List_20_1_Content_First"> Создается документ «<text:span text:style-name="Strong_20_Emphasis">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</text:span>» из 2-го регистра в 1-й (тип документа «Перемещение ИЗ “торгового зала”»). В документе перемещения указываются все акцизные марки, которые реально есть на остатках. Количество по разделам «Б» должно соответствовать количеству считанных акцизных марок;<text:line-break/></text:p>
        </text:list-item>
        <text:list-item>
          <text:p text:style-name="List_20_1_Content_Last"> После принятия перемещения к учету, на основании документа перемещения создается документ «<text:span text:style-name="Strong_20_Emphasis"><text:a xlink:type="simple" xlink:href="https://wiki.ilexx.ru/doku.php?id=tp7:%D0%B5%D0%B3%D0%B0%D0%B8%D1%81:%D0%B4%D0%BE%D0%BA%D1%83%D0%BC%D0%B5%D0%BD%D1%82%D1%8B:%D1%84%D0%B8%D0%BA%D1%81%D0%B0%D1%86_%D0%B0%D0%BC_%D0%B2_%D1%80%D0%B5%D0%B3_3" text:style-name="Internet_20_link" text:visited-style-name="Visited_20_Internet_20_Link">Акт фиксации акцизных марок в 3-м регистре</text:a></text:span>», в который автоматически будут перенесены все марки из документа «<text:span text:style-name="Strong_20_Emphasis">Перемещение между регистрами ЕГАИС</text:span>». Документ отправляется в ЕГАИС на утверждение;</text:p>
        </text:list-item>
      </text:list>
      <text:p text:style-name="Text_20_body">Акцизные марки могут быть введены в документ «<text:span text:style-name="Strong_20_Emphasis">Перемещение между регистрами ЕГАИС</text:span>» как с помощью терминала сбора данных (из документа «<text:a xlink:type="simple" xlink:href="https://wiki.ilexx.ru/doku.php?id=tp7:%D0%B4%D0%BE%D0%BA%D1%83%D0%BC%D0%B5%D0%BD%D1%82%D1%8B:%D0%B2%D1%8B%D0%B3%D1%80%D1%83%D0%B7%D0%BA%D0%B0_%D0%B8%D0%B7_%D1%82%D1%81%D0%B4" text:style-name="Internet_20_link" text:visited-style-name="Visited_20_Internet_20_Link">Выгрузка из ТСД</text:a>»), так и вручную, с помощью сканера штрих-кодов).<text:line-break/>
В любом случае заполнения, акцизные марки будут распределены по количествам в разделе «Б» автоматически.</text:p>
      <text:p text:style-name="Text_20_body"><text:span text:style-name="Strong_20_Emphasis">2.</text:span> Если продукция, оклеенная акцизными марками старого образца, частично уже находится на учете в 1-м регистре, и частично во 2-м регистре, рекомендуется следующая схема постановки ее на помарочный учет:</text:p>
      <text:list text:style-name="List_20_1" text:continue-numbering="false">
        <text:list-item>
          <text:p text:style-name="List_20_1_Content_First"> Создается документ «<text:span text:style-name="Strong_20_Emphasis">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</text:span>» из 2-го регистра в 1-й (тип документа «Перемещение ИЗ ”торгового зала”»). Акцизные марки, в нем не указываются. Указывается весь остаток продукции, находящийся на 2-м регистре;</text:p>
        </text:list-item>
        <text:list-item>
          <text:p text:style-name="List_20_1_Content_Last"> После принятия перемещения к учету, создается документ «<text:span text:style-name="Strong_20_Emphasis"><text:a xlink:type="simple" xlink:href="https://wiki.ilexx.ru/doku.php?id=tp7:%D0%B5%D0%B3%D0%B0%D0%B8%D1%81:%D0%B4%D0%BE%D0%BA%D1%83%D0%BC%D0%B5%D0%BD%D1%82%D1%8B:%D1%84%D0%B8%D0%BA%D1%81%D0%B0%D1%86_%D0%B0%D0%BC_%D0%B2_%D1%80%D0%B5%D0%B3_3" text:style-name="Internet_20_link" text:visited-style-name="Visited_20_Internet_20_Link">Акт фиксации акцизных марок в 3-м регистре</text:a></text:span>». В него считываются все акцизные марки этой продукции (считываются только марки старого образца) и нажимается кнопка «<text:span text:style-name="Strong_20_Emphasis"><text:span text:style-name="Emphasis">Убрать марки уже стоящие на учете</text:span></text:span>». При нажатии на нее из табличной части документа убираются все акцизные марки старого образца, которые уже есть на учете в 3-м регистре. Документ отправляется в ЕГАИС на утверждение.</text:p>
        </text:list-item>
      </text:list>
      <text:p text:style-name="Text_20_body">Акцизные марки могут быть введены как с помощью терминала сбора данных (документ «<text:a xlink:type="simple" xlink:href="https://wiki.ilexx.ru/doku.php?id=tp7:%D0%B4%D0%BE%D0%BA%D1%83%D0%BC%D0%B5%D0%BD%D1%82%D1%8B:%D0%B2%D1%8B%D0%B3%D1%80%D1%83%D0%B7%D0%BA%D0%B0_%D0%B8%D0%B7_%D1%82%D1%81%D0%B4" text:style-name="Internet_20_link" text:visited-style-name="Visited_20_Internet_20_Link">Выгрузка из ТСД</text:a>»), так и вручную, с помощью сканера штрих-кодов.<text:line-break/>
При заполнении марок с помощью сканера, необходимо контролировать количества по разделам Б и считанных акцизных марок вручную.</text:p>
      <text:h text:style-name="Heading_20_3" text:outline-level="3"><text:bookmark-start text:name="__RefHeading___ситуации_требующие_отдельной_обработки_4"/><text:bookmark-start text:name="ситуации_требующие_отдельной_обработки"/>Ситуации, требующие отдельной обработки.<text:bookmark-end text:name="__RefHeading___ситуации_требующие_отдельной_обработки_4"/><text:bookmark-end text:name="ситуации_требующие_отдельной_обработки"/></text:h>
      <text:p text:style-name="Text_20_body">Если информация о перемещениях продукции во 2-й регистр отсутствует, например, по причине того, что был осуществлен переход в «Торговое предприятие 7» и данные о разделах «Б» не были перенесены, то перед перемещением продукции в 1-й регистр необходимо создать разделы «Б», в которые продукция будет перемещена. Создать разделы «Б» можно либо вручную, указав для каждого создаваемого раздела «Б» корректный код по базе ЕГАИС, либо с помощью документа ЕГАИС «Запрос истории движений между регистрами», в котором указывается номенклатура ЕГАИС и период запроса данных. При обработке ответа, конфигурация сама создаст разделы «Б», из которых продукция в указанный период перемещалась во 2-й регистр ЕГАИС.</text:p>
      <text:p text:style-name="Text_20_body">Если разделы «Б» создавались вручную или с помощью документа «Запрос истории движений между регистрами», то для их выбора в документе «Перемещение между регистрами ЕГАИС», необходимо установить флаг у реквизита «Ручной ввод разделов Б» и выбрать нужные разделы «Б» вручную.<text:line-break/>
Также в этом случае, будут неизвестны разделы «А», по которым продукция вводилась в оборот. Для получения этой информации необходимо после принятия документа «<text:span text:style-name="Strong_20_Emphasis">Перемещение между регистрами ЕГАИС</text:span>» к учету, выполнить запрос остатков по 1-му регистру (документ «Остатки алкоголя по данным ЕГАИС»). Этот запрос получит из ЕГАИС данные о правильных разделах «А» и заполнит их. Если в течении дня выполняется несколько перемещений продукции в 1-й регистр с ручным указанием разделов «Б», то документ запроса остатков можно создать один раз, в конце рабочего дн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тп7_постановка_в_рег_3_ам_стар_образца</dc:title>
  </office:meta>
</office:document-meta>
</file>