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тсдсgoods"/><text:bookmark-start text:name="__RefHeading___как_подключить_тсд_с_по_goods_1"/><text:bookmark-start text:name="как_подключить_тсд_с_по_goods"/>Как подключить ТСД с ПО Goods?<text:bookmark-end text:name="__RefHeading___как_подключить_тсд_с_по_goods_1"/><text:bookmark-end text:name="как_подключить_тсд_с_по_goods"/></text:h>
      <text:p text:style-name="Text_20_body">Вся документация и драйверы находятся <text:a xlink:type="simple" xlink:href="https://yadi.sk/d/K3-RKRK3aL5VvQ" text:style-name="Internet_20_link" text:visited-style-name="Visited_20_Internet_20_Link">по ссылке</text:a>.</text:p>
      <text:p text:style-name="Text_20_body">Для начала нужно зарегистрировать компоненту от имени администратора(<text:a xlink:type="simple" xlink:href="https://wiki.ilexx.ru/doku.php?id=%D0%B2%D0%BE%D0%BF%D1%80%D0%BE%D1%81%D1%8B:%D0%BE%D1%88%D0%B8%D0%B1%D0%BA%D0%B0%D0%BF%D0%BE%D0%B4%D0%BA%D0%BB%D1%8E%D1%87%D0%B5%D0%BD%D0%B8%D1%8Fsql" text:style-name="Internet_20_link" text:visited-style-name="Visited_20_Internet_20_Link">Пример можно посмотреть тут</text:a>). </text:p>
      <text:p text:style-name="Text_20_body">Далее нужно положить библиотеку в каталог bin платформы, в драйверах торгового оборудования указать путь к внешней компоненте и в обработке настройка торгового оборудования включить ТСД CASIO DT-93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тсдсgoods</dc:title>
  </office:meta>
</office:document-meta>
</file>