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вопросы:утмформатдокументов"/>В ТП5</text:span><text:line-break/>
Документы – ЕГАИС – Запрос данных из ЕГАИС<text:line-break/>
Поставить флаг на «Версия формата обмена УТМ», добавить УТМ, где нужно сменить формат, в поле «Версия формата обмена» выбрать нужный формат. Нажать «Отправить запросы в ЕГАИС», через некоторое время нажать «Проверить ответы» (Если выполняется регламентное задание, по обработке ответов из ЕГАИС, то кнопку можно не нажимать). </text:p>
      <text:p text:style-name="Text_20_body">для работы с 4-м форматом документооборота ЕГАИС требуется подписка на релиз «5.2.21.01» или выше<text:line-break/></text:p>
      <text:p text:style-name="Text_20_body"><text:span text:style-name="Strong_20_Emphasis">В ТП7</text:span><text:line-break/>
Раздел ЕГАИС – Запрос справочной информации в ЕГАИС (подраздел Сервис)<text:line-break/>
Поставить флаг на «Версия формата обмена УТМ», добавить УТМ, где нужно сменить формат, в поле «Версия формата обмена» выбрать нужный формат. Нажать «Отправить запросы в ЕГАИС», через некоторое время нажать «Проверить все ответы» (Если выполняется регламентное задание, по обработке ответов из ЕГАИС, то кнопку можно не нажимать).</text:p>
      <text:p text:style-name="Text_20_body">для работы с 4-м форматом документооборота ЕГАИС требуется подписка на релиз «7.0.21.01» или вы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утмформатдокументов</dc:title>
  </office:meta>
</office:document-meta>
</file>