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формарасчета"/><text:bookmark-start text:name="__RefHeading___способы_ввода_видов_оплат_покупателя_1"/><text:bookmark-start text:name="способы_ввода_видов_оплат_покупателя"/>Способы ввода видов оплат покупателя<text:bookmark-end text:name="__RefHeading___способы_ввода_видов_оплат_покупателя_1"/><text:bookmark-end text:name="способы_ввода_видов_оплат_покупателя"/></text:h>
      <text:p text:style-name="Text_20_body">В Кассир 5 можно настроить следующие варианты ввода видов оплат (кнопка оплаты - это кнопка «Оплата» (наличными) или «Спец. оплат»/«Безнал» (безналичными):<text:line-break/></text:p>
      <text:h text:style-name="Heading_20_2" text:outline-level="2"><text:bookmark-start text:name="__RefHeading___при_нажатии_кнопки_оплаты_открывается_незаполненная_форма_расчета_2"/><text:bookmark-start text:name="при_нажатии_кнопки_оплаты_открывается_незаполненная_форма_расчета"/>При нажатии кнопки оплаты открывается незаполненная форма расчета<text:bookmark-end text:name="__RefHeading___при_нажатии_кнопки_оплаты_открывается_незаполненная_форма_расчета_2"/><text:bookmark-end text:name="при_нажатии_кнопки_оплаты_открывается_незаполненная_форма_расчета"/></text:h>
      <text:p text:style-name="Text_20_body">Нужно сделать следующие настройки:<text:line-break/></text:p>
      <text:list text:style-name="List_20_1" text:continue-numbering="false">
        <text:list-item>
          <text:p text:style-name="List_20_1_Content_First"> Режимы - 1 - установить флаг <text:span text:style-name="Strong_20_Emphasis">«Запретить закрытие чека без ввода суммы»</text:span>.<text:line-break/></text:p>
        </text:list-item>
        <text:list-item>
          <text:p text:style-name="List_20_1_Content_Last"> Если установить флаг <text:span text:style-name="Strong_20_Emphasis">«Использовать «Пром. итог» как ввод суммы»</text:span> (Режимы - 1), тогда если нажать кнопку «Пром. итог» (по умолчанию клавиша «Num /») до нажатия кнопки оплаты, то форма расчета откроется с заполненным видом оплаты с суммой, равной итогу чека.<text:line-break/></text:p>
        </text:list-item>
      </text:list>
      <text:h text:style-name="Heading_20_2" text:outline-level="2"><text:bookmark-start text:name="__RefHeading___при_нажатии_кнопки_оплаты_чек_закрывается_без_открытия_формы_расчета_3"/><text:bookmark-start text:name="при_нажатии_кнопки_оплаты_чек_закрывается_без_открытия_формы_расчета"/>При нажатии кнопки оплаты чек закрывается без открытия формы расчета<text:bookmark-end text:name="__RefHeading___при_нажатии_кнопки_оплаты_чек_закрывается_без_открытия_формы_расчета_3"/><text:bookmark-end text:name="при_нажатии_кнопки_оплаты_чек_закрывается_без_открытия_формы_расчета"/></text:h>
      <text:p text:style-name="Text_20_body">Нужно сделать следующие настройки:<text:line-break/></text:p>
      <text:list text:style-name="List_20_1" text:continue-numbering="false">
        <text:list-item>
          <text:p text:style-name="List_20_1_Content_First"> Режимы - 1 - снять флаг <text:span text:style-name="Strong_20_Emphasis">«Запретить закрытие чека без ввода суммы»</text:span>.<text:line-break/></text:p>
        </text:list-item>
        <text:list-item>
          <text:p text:style-name="List_20_1_Content_Last"> Режимы - 2 - снять флаг <text:span text:style-name="Strong_20_Emphasis">«Всегда открывать форму расчета»</text:span>.<text:line-break/></text:p>
        </text:list-item>
      </text:list>
      <text:h text:style-name="Heading_20_2" text:outline-level="2"><text:bookmark-start text:name="__RefHeading___при_нажатии_кнопки_оплаты_открывается_форма_расчета_с_указанием_вида_оплаты_с_суммой_равной_итогу_чека_4"/><text:bookmark-start text:name="при_нажатии_кнопки_оплаты_открывается_форма_расчета_с_указанием_вида_оплаты_с_суммой_равной_итогу_чека"/>При нажатии кнопки оплаты открывается форма расчета с указанием вида оплаты с суммой, равной итогу чека<text:bookmark-end text:name="__RefHeading___при_нажатии_кнопки_оплаты_открывается_форма_расчета_с_указанием_вида_оплаты_с_суммой_равной_итогу_чека_4"/><text:bookmark-end text:name="при_нажатии_кнопки_оплаты_открывается_форма_расчета_с_указанием_вида_оплаты_с_суммой_равной_итогу_чека"/></text:h>
      <text:p text:style-name="Text_20_body">Нужно сделать следующие настройки:<text:line-break/></text:p>
      <text:list text:style-name="List_20_1" text:continue-numbering="false">
        <text:list-item>
          <text:p text:style-name="List_20_1_Content_First"> Режимы - 1 - снять флаг <text:span text:style-name="Strong_20_Emphasis">«Запретить закрытие чека без ввода суммы»</text:span>.<text:line-break/></text:p>
        </text:list-item>
        <text:list-item>
          <text:p text:style-name="List_20_1_Content_Last"> Режимы - 2 - установить флаг <text:span text:style-name="Strong_20_Emphasis">«Всегда открывать форму расчета»</text:span>.<text:line-break/></text:p>
        </text:list-item>
      </text:list>
      <text:h text:style-name="Heading_20_2" text:outline-level="2"><text:bookmark-start text:name="__RefHeading___не_открывать_форму_расчета_при_полной_оплате_безналичными_5"/><text:bookmark-start text:name="не_открывать_форму_расчета_при_полной_оплате_безналичными"/>Не открывать форму расчета при полной оплате безналичными<text:bookmark-end text:name="__RefHeading___не_открывать_форму_расчета_при_полной_оплате_безналичными_5"/><text:bookmark-end text:name="не_открывать_форму_расчета_при_полной_оплате_безналичными"/></text:h>
      <text:p text:style-name="Text_20_body">Нужно сделать следующие настройки:<text:line-break/></text:p>
      <text:list text:style-name="List_20_1" text:continue-numbering="false">
        <text:list-item>
          <text:p text:style-name="List_20_1_Content_First"> 1. Режимы - 1 - снять флаг <text:span text:style-name="Strong_20_Emphasis">«Запретить закрытие чека без ввода суммы»</text:span>.<text:line-break/></text:p>
        </text:list-item>
        <text:list-item>
          <text:p text:style-name="List_20_1_Content"> 2. Режимы - 2 - снять флаг <text:span text:style-name="Strong_20_Emphasis">«Всегда открывать форму расчета»</text:span>.<text:line-break/></text:p>
        </text:list-item>
        <text:list-item>
          <text:p text:style-name="List_20_1_Content_Last"> 3. Изменить текст функции раскладки клавиатуры с кодом 12 (группа «Основные» - «Оплата») на следующий:</text:p>
        </text:list-item>
      </text:list>
      <text:p text:style-name="Preformatted_20_Text">тЗапретитьОплатуБезВводаСуммы = Кассир5_DataAccess.ЗапретитьОплатуБезВводаСуммы;<text:line-break/>Кассир5_DataAccess.ЗапретитьОплатуБезВводаСуммы = Истина;<text:line-break/>ФункцияФормыРегистрации_Оплата(1);<text:line-break/>Кассир5_DataAccess.ЗапретитьОплатуБезВводаСуммы = тЗапретитьОплатуБезВводаСуммы;</text:p>
      <text:h text:style-name="Heading_20_2" text:outline-level="2"><text:bookmark-start text:name="__RefHeading___предварительный_ввод_суммы_вида_оплаты_6"/><text:bookmark-start text:name="предварительный_ввод_суммы_вида_оплаты"/>Предварительный ввод суммы вида оплаты<text:bookmark-end text:name="__RefHeading___предварительный_ввод_суммы_вида_оплаты_6"/><text:bookmark-end text:name="предварительный_ввод_суммы_вида_оплаты"/></text:h>
      <text:p text:style-name="Text_20_body">Параллельно вышеописанным способам можно указать сумму вида оплаты до открытия формы расчета, для этого нужно:</text:p>
      <text:list text:style-name="List_20_1" text:continue-numbering="false">
        <text:list-item>
          <text:p text:style-name="List_20_1_Content_First"> в форме регистрации ввести сумму (любую);</text:p>
        </text:list-item>
        <text:list-item>
          <text:p text:style-name="List_20_1_Content"> нажать на кнопку Оплата (или «Спец. оплата» (кнопка с функцией оплаты безналичными);</text:p>
        </text:list-item>
        <text:list-item>
          <text:p text:style-name="List_20_1_Content"> если введена сумма меньше итога чека, тогда откроется форма расчета с указанием выбранного вида оплаты (в зависимости от нажатой кнопки) с введенной суммой;</text:p>
        </text:list-item>
        <text:list-item>
          <text:p text:style-name="List_20_1_Content_Last"> если введена сумма, равная итогу чека (или больше, в случае оплаты наличными), тогда чек будет закрыт без открытия формы расчета <text:note text:id="ftn0" text:note-class="footnote"><text:note-citation text:label="1)">1)</text:note-citation><text:note-body><text:p text:style-name="Footnote">Если установлен флаг Режимы - 2 - «Всегда открывать форму расчета», форма расчета будет открываться всегда</text:p></text:note-body></text:not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формарасчета</dc:title>
  </office:meta>
</office:document-meta>
</file>