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частичнаяоплата"/><text:bookmark-start text:name="__RefHeading___если_значение_настройки_действия_при_возникновении_ошибки_закрытия_чека_отмена_банк._оплаты_только_при_отмене_чека_по-умолчанию_1"/><text:bookmark-start text:name="если_значение_настройки_действия_при_возникновении_ошибки_закрытия_чека_отмена_банк._оплаты_только_при_отмене_чека_по-умолчанию"/>Если значение настройки "Действия при возникновении ошибки закрытия чека" = "Отмена банк. оплаты только при отмене чека" (по-умолчанию)<text:bookmark-end text:name="__RefHeading___если_значение_настройки_действия_при_возникновении_ошибки_закрытия_чека_отмена_банк._оплаты_только_при_отмене_чека_по-умолчанию_1"/><text:bookmark-end text:name="если_значение_настройки_действия_при_возникновении_ошибки_закрытия_чека_отмена_банк._оплаты_только_при_отмене_чека_по-умолчанию"/></text:h>
      <text:list text:style-name="List_20_1" text:continue-numbering="false">
        <text:list-item>
          <text:p text:style-name="List_20_1_Content_First"> если какая-то оплата по процессингу не выполнилась - изменение состава чека не запрещается</text:p>
        </text:list-item>
        <text:list-item>
          <text:p text:style-name="List_20_1_Content_Last"> при повторной нажатии кнопка «Оплата» откроется форма расчета, в которой уже будут находиться виды оплаты, по которым прошла оплата.</text:p>
        </text:list-item>
      </text:list>
      <text:h text:style-name="Heading_20_3" text:outline-level="3"><text:bookmark-start text:name="__RefHeading___варианты_действий_при_частичной_оплате_по_банку_2"/><text:bookmark-start text:name="варианты_действий_при_частичной_оплате_по_банку"/>Варианты действий при частичной оплате по банку<text:bookmark-end text:name="__RefHeading___варианты_действий_при_частичной_оплате_по_банку_2"/><text:bookmark-end text:name="варианты_действий_при_частичной_оплате_по_банку"/></text:h>
      <text:list text:style-name="List_20_1" text:continue-numbering="false">
        <text:list-item>
          <text:p text:style-name="List_20_1_Content_First"> повторить закрытие чека без изменения видов оплаты - успешные оплаты не будут повторно выполняться</text:p>
        </text:list-item>
        <text:list-item>
          <text:p text:style-name="List_20_1_Content"> отменить чек - по успешным оплатам будет выполнена команда отмены оплаты (терминал может запросить считать карту)</text:p>
        </text:list-item>
        <text:list-item>
          <text:p text:style-name="List_20_1_Content"> отложить чек - успешные оплаты сохранятся</text:p>
        </text:list-item>
        <text:list-item>
          <text:p text:style-name="List_20_1_Content_Last"> уменьшить количество товаров или изменить виды оплаты.</text:p>
        </text:list-item>
      </text:list>
      <text:p text:style-name="Text_20_body">В последнем сценарии возможны различные варианты:</text:p>
      <text:list text:style-name="List_20_1" text:continue-numbering="false">
        <text:list-item>
          <text:p text:style-name="List_20_1_Content_First"> если используется распределение оплаты по эквайрингу по ККМ (или используется схема применимости оплаты по группе товаров) - если изменилась сумма по одному ККМ, по которому была оплата, то на разницу будет выполнен частичный возврат / новая оплата</text:p>
        </text:list-item>
        <text:list-item>
          <text:p text:style-name="List_20_1_Content_Last"> если чека или видов оплаты не привело к изменению распределения видов оплаты по ККМ - то по этому ККМ будут выполняться оплаты, которые ещё не была успешно завершены.</text:p>
        </text:list-item>
      </text:list>
      <text:h text:style-name="Heading_20_3" text:outline-level="3"><text:bookmark-start text:name="__RefHeading___варианты_действий_при_частичной_закрытом_чеке_3"/><text:bookmark-start text:name="варианты_действий_при_частичной_закрытом_чеке"/>Варианты действий при частичной закрытом чеке<text:bookmark-end text:name="__RefHeading___варианты_действий_при_частичной_закрытом_чеке_3"/><text:bookmark-end text:name="варианты_действий_при_частичной_закрытом_чеке"/></text:h>
      <text:p text:style-name="Text_20_body">Если оплаты прошли и была попытка закрытия чека хотя бы на одном ККМ - состав чека запрещается редактировать.<text:line-break/>
В такой ситуации можно:</text:p>
      <text:list text:style-name="List_20_1" text:continue-numbering="false">
        <text:list-item>
          <text:p text:style-name="List_20_1_Content_First"> повторить попытку закрытия чека стандартным способом</text:p>
        </text:list-item>
        <text:list-item>
          <text:p text:style-name="List_20_1_Content"> отменить чек стандартным способом (для успешных оплат будет выполнена команда отмены)</text:p>
        </text:list-item>
        <text:list-item>
          <text:p text:style-name="List_20_1_Content"> если чек реально был напечатан, а в программу вернулась ошибка закрытия - выполнить в меню сервис команду «Админ. закрытие чека»</text:p>
        </text:list-item>
        <text:list-item>
          <text:p text:style-name="List_20_1_Content_Last"> если чек не был напечатан и ККМ вышел из строя и отменить чек не получается - выполнить в меню сервис команду «Админ. отмена чека»</text:p>
        </text:list-item>
      </text:list>
      <text:p text:style-name="Text_20_body">Откладывать такой чек не рекомендуется, т.к. в текущей реализации нет сохранения скидок отложенного чека, что может привести к ошибке «Сумма видов оплат больше/меньше итога чека».</text:p>
      <text:h text:style-name="Heading_20_2" text:outline-level="2"><text:bookmark-start text:name="__RefHeading___если_значение_настройки_действия_при_возникновении_ошибки_закрытия_чека_автоматическая_отмена_банк._оплаты_при_ошибке_4"/><text:bookmark-start text:name="если_значение_настройки_действия_при_возникновении_ошибки_закрытия_чека_автоматическая_отмена_банк._оплаты_при_ошибке"/>Если значение настройки "Действия при возникновении ошибки закрытия чека" = "Автоматическая отмена банк. оплаты при ошибке"<text:bookmark-end text:name="__RefHeading___если_значение_настройки_действия_при_возникновении_ошибки_закрытия_чека_автоматическая_отмена_банк._оплаты_при_ошибке_4"/><text:bookmark-end text:name="если_значение_настройки_действия_при_возникновении_ошибки_закрытия_чека_автоматическая_отмена_банк._оплаты_при_ошибке"/></text:h>
      <text:p text:style-name="Text_20_body">При данной настройке, при неуспешном закрытии чека (ошибка очередной оплаты, печати, работы с сервисами и т.п.) - сразу будет выполнена отмена успешных оплат (терминал может запросить считать карту).<text:line-break/>
Т.е. при каждой попытке закрыть чек нужно повторять все опл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частичнаяоплата</dc:title>
  </office:meta>
</office:document-meta>
</file>