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чекконтрагентам"/>Для продажи товара организации с передачей тегов 1227 и 1228 требуется сформировать чек для ККМ.<text:line-break/>
Для работы с организациями не подойдет документ чек, т.к. он отражает факт продажи розничному покупателю и при его формировании не требуется отправка названии организации и ее ИНН в фискальный накопитель.<text:line-break/></text:p>
      <text:p text:style-name="Text_20_body">Для решения задачи требуется:<text:line-break/>
1. При работе с заказами покупателей:<text:line-break/>
- Оформление заказа покупателя<text:line-break/>
- На его основании делаем приходный кассовый ордер (далее ПКО) и из ПКО делаем печать чека с признаком способа расчета - АВАНС. Это нужно для отражения факта получения денег. Товар еще не отгружен.<text:line-break/>
- На основании заказа покупателя делаем Расходную накладную и нажимаем на Печатать чек. Этот момент считается отгрузкой товара и будет напечатан чек на продажу<text:line-break/></text:p>
      <text:p text:style-name="Text_20_body">2. При работе без заказа покупателя:<text:line-break/>
- Формируем Расходную накладную<text:line-break/>
- На ее основании делаем ПКО и из ПКО печатаем чек с признаком способа расчета - АВАНС. Это нужно для отражения факта получения денег. Товар еще не отгружен.<text:line-break/>
- В расходной накладной нажимаем на Печать чека. Этот момент считается отгрузкой товара и будет напечатан чек на продажу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чекконтрагентам</dc:title>
  </office:meta>
</office:document-meta>
</file>