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экономиячековойленты"/><text:bookmark-start text:name="__RefHeading___экономия_чековой_ленты_1"/><text:bookmark-start text:name="экономия_чековой_ленты"/>Экономия чековой ленты<text:bookmark-end text:name="__RefHeading___экономия_чековой_ленты_1"/><text:bookmark-end text:name="экономия_чековой_ленты"/></text:h>
      <text:h text:style-name="Heading_20_3" text:outline-level="3"><text:bookmark-start text:name="__RefHeading___требования_2"/><text:bookmark-start text:name="требования"/>Требования<text:bookmark-end text:name="__RefHeading___требования_2"/><text:bookmark-end text:name="требования"/></text:h>
      <text:list text:style-name="List_20_1" text:continue-numbering="false">
        <text:list-item>
          <text:p text:style-name="List_20_1_Content_First"> Кассир версии 5.1.7.14</text:p>
        </text:list-item>
        <text:list-item>
          <text:p text:style-name="List_20_1_Content"> Дата окончания подписки не меньше 15.03.2022</text:p>
        </text:list-item>
        <text:list-item>
          <text:p text:style-name="List_20_1_Content_Last"> В таблицах ККМ включена печать на чековой ленте (для Штрих-М - таблица 17, поле 17, значение 0)</text:p>
        </text:list-item>
      </text:list>
      <text:h text:style-name="Heading_20_3" text:outline-level="3"><text:bookmark-start text:name="__RefHeading___электронный_чек_3"/><text:bookmark-start text:name="электронный_чек"/>Электронный чек<text:bookmark-end text:name="__RefHeading___электронный_чек_3"/><text:bookmark-end text:name="электронный_чек"/></text:h>
      <text:p text:style-name="Text_20_body">В Кассир 5 можно данные покупателя (номер телефона или e-mail), для отправки электронного чека (отправку выполняет ОФД).<text:line-break/>
Указать данные покупателя можно:</text:p>
      <text:list text:style-name="List_20_1" text:continue-numbering="false">
        <text:list-item>
          <text:p text:style-name="List_20_1_Content_First"> вручную  - пункт «Ввод данных покупателя» меню сервис или горячая клавиша F8 (по-умолчанию)</text:p>
        </text:list-item>
        <text:list-item>
          <text:p text:style-name="List_20_1_Content"> автоматически из дисконтной карты (см. настройку «Применять в чеке телефон или эл. почту из ДК»)</text:p>
        </text:list-item>
        <text:list-item>
          <text:p text:style-name="List_20_1_Content_Last"> запрашивать данные покупателя перед закрытием чека (см. настройку ««Ввод данных покупателя перед закрытием чека»»)</text:p>
        </text:list-item>
      </text:list>
      <text:p text:style-name="Text_20_body">В ККМ Штрих-М печать на чековой ленте можно отключить для всех чеков (и нефискальной печати тоже) в таблицах ККМ.<text:line-break/>
Но покупатель может потребовать бумажный чек или есть необходимость сохранять бумажные отчеты, для этого в релизе 5.1.7.14 были добавлены настройки для отключения печати и ввода данных покупателя.<text:line-break/>
В Кассир 5 можно настроить отключение печати:</text:p>
      <text:list text:style-name="List_20_1" text:continue-numbering="false">
        <text:list-item>
          <text:p text:style-name="List_20_1_Content_First"> только при указании данных покупателя</text:p>
        </text:list-item>
        <text:list-item>
          <text:p text:style-name="List_20_1_Content"> по желанию покупателя</text:p>
        </text:list-item>
        <text:list-item>
          <text:p text:style-name="List_20_1_Content_Last"> комбинированный вариант</text:p>
        </text:list-item>
      </text:list>
      <text:p text:style-name="Text_20_body">Помимо отключения печати фискального чека есть возможность настроить отключение печати банковских слипов, внесения/выплаты, фискальных отчетов, нефискальных отчетов перед закрытием смены.</text:p>
      <text:h text:style-name="Heading_20_3" text:outline-level="3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p text:style-name="Text_20_body">Настройки для отключения печати на чековой ленте, а также настройки для автоматического применения данных покупателя из дисконтной карты выполняются в форме:<text:line-break/>
Настройка - вкладка «Оборудование» - кнопка «Настройка ККМ» - вкладка «Отключение печати».<text:line-break/>
<text:line-break/>
В Кассир 5 можно данные покупателя (номер телефона или e-mail), для отправки электронного чека. Указать данные покупателя можно вручную (пункт «Ввод данных покупателя» меню сервис или горячая клавиша F8 (по-умолчанию)) или автоматически из дисконтной карты (см. настройку «Применять в чеке телефон или эл. почту из ДК»).
<text:line-break/>
<text:line-break/>
<text:span text:style-name="Strong_20_Emphasis">Печать чека на ленте</text:span> - определяет автоматическое отключение печати чека:<text:line-break/></text:p>
      <text:list text:style-name="List_20_1" text:continue-numbering="false">
        <text:list-item>
          <text:p text:style-name="List_20_1_Content_First"> Печатать всегда</text:p>
        </text:list-item>
        <text:list-item>
          <text:p text:style-name="List_20_1_Content"> Не печатать, если указан телефон или эл. почта</text:p>
        </text:list-item>
        <text:list-item>
          <text:p text:style-name="List_20_1_Content"> Не печатать, если указан телефон</text:p>
        </text:list-item>
        <text:list-item>
          <text:p text:style-name="List_20_1_Content"> Не печатать, если указана эл. почта</text:p>
        </text:list-item>
        <text:list-item>
          <text:p text:style-name="List_20_1_Content_Last"> Не печатать всегда</text:p>
        </text:list-item>
      </text:list>
      <text:p text:style-name="Text_20_body"><text:span text:style-name="Strong_20_Emphasis">Задавать вопрос для закрытия чека без печати</text:span> - настройка определяет при каких условиях задавать вопрос «Нужен бумажный чек?»:</text:p>
      <text:list text:style-name="List_20_1" text:continue-numbering="false">
        <text:list-item>
          <text:p text:style-name="List_20_1_Content_First"> Нет</text:p>
        </text:list-item>
        <text:list-item>
          <text:p text:style-name="List_20_1_Content"> Если не указаны данные покупателя</text:p>
        </text:list-item>
        <text:list-item>
          <text:p text:style-name="List_20_1_Content"> Если указаны данные покупателя</text:p>
        </text:list-item>
        <text:list-item>
          <text:p text:style-name="List_20_1_Content_Last"> Всегда</text:p>
        </text:list-item>
      </text:list>
      <text:p text:style-name="Text_20_body"><text:span text:style-name="Strong_20_Emphasis">Печать фискальных отчетов на ленте</text:span> - настройка определяет какие фискальные отчеты нужно печатать:</text:p>
      <text:list text:style-name="List_20_1" text:continue-numbering="false">
        <text:list-item>
          <text:p text:style-name="List_20_1_Content_First"> Печатать все отчеты</text:p>
        </text:list-item>
        <text:list-item>
          <text:p text:style-name="List_20_1_Content"> Отключить печать всех отчетов</text:p>
        </text:list-item>
        <text:list-item>
          <text:p text:style-name="List_20_1_Content"> Печатать только отчет с гашением</text:p>
        </text:list-item>
        <text:list-item>
          <text:p text:style-name="List_20_1_Content"> Печатать только отчет без гашения</text:p>
        </text:list-item>
        <text:list-item>
          <text:p text:style-name="List_20_1_Content"> Печатать отчет с гашением и без гашения</text:p>
        </text:list-item>
        <text:list-item>
          <text:p text:style-name="List_20_1_Content_Last"> Печатать открытие смены и отчет с гашением</text:p>
        </text:list-item>
      </text:list>
      <text:p text:style-name="Text_20_body"><text:span text:style-name="Strong_20_Emphasis">Печать внесения/выплаты</text:span> - настройка определяет печать внесения и выплаты на чековой ленте:</text:p>
      <text:list text:style-name="List_20_1" text:continue-numbering="false">
        <text:list-item>
          <text:p text:style-name="List_20_1_Content_First"> Печатать</text:p>
        </text:list-item>
        <text:list-item>
          <text:p text:style-name="List_20_1_Content_Last"> Отключить печать</text:p>
        </text:list-item>
      </text:list>
      <text:p text:style-name="Text_20_body"><text:span text:style-name="Strong_20_Emphasis">Печать нефискальных отчетов на ленте</text:span> - настройка позволяет отключить печать расширенных отчетов при снятии Z-отчета:</text:p>
      <text:list text:style-name="List_20_1" text:continue-numbering="false">
        <text:list-item>
          <text:p text:style-name="List_20_1_Content_First"> Печатать всегда</text:p>
        </text:list-item>
        <text:list-item>
          <text:p text:style-name="List_20_1_Content_Last"> Отключить печать при закрытии смены</text:p>
        </text:list-item>
      </text:list>
      <text:p text:style-name="Text_20_body"><text:span text:style-name="Strong_20_Emphasis">Печать банковских слипов</text:span> - настройка позволяет отключить печать банковских слипов:</text:p>
      <text:list text:style-name="List_20_1" text:continue-numbering="false">
        <text:list-item>
          <text:p text:style-name="List_20_1_Content_First"> Печатать</text:p>
        </text:list-item>
        <text:list-item>
          <text:p text:style-name="List_20_1_Content"> Отключить слипы операций и закрытия дня</text:p>
        </text:list-item>
        <text:list-item>
          <text:p text:style-name="List_20_1_Content_Last"> Отключить только слипы операций</text:p>
        </text:list-item>
      </text:list>
      <text:p text:style-name="Text_20_body"><text:span text:style-name="Strong_20_Emphasis">Применять в чеке телефон или эл. почту из ДК</text:span> - настройка определяет какие данные из дисконтной карты автоматически применять для отправки электронного чека покупателю:</text:p>
      <text:list text:style-name="List_20_1" text:continue-numbering="false">
        <text:list-item>
          <text:p text:style-name="List_20_1_Content_First"> Нет</text:p>
        </text:list-item>
        <text:list-item>
          <text:p text:style-name="List_20_1_Content"> Применять эл. почту</text:p>
        </text:list-item>
        <text:list-item>
          <text:p text:style-name="List_20_1_Content"> Применять номер телефона</text:p>
        </text:list-item>
        <text:list-item>
          <text:p text:style-name="List_20_1_Content"> Применять эл. почту (в приоритете) или телефон</text:p>
        </text:list-item>
        <text:list-item>
          <text:p text:style-name="List_20_1_Content_Last"> Применять телефон (в приоритете) или эл. почту</text:p>
        </text:list-item>
      </text:list>
      <text:p text:style-name="Text_20_body"><text:span text:style-name="Strong_20_Emphasis">Сохранять данные покупателя в ДК</text:span> - настройка позволяет сохранять в дисконтной карте данные покупателя:</text:p>
      <text:list text:style-name="List_20_1" text:continue-numbering="false">
        <text:list-item>
          <text:p text:style-name="List_20_1_Content_First"> Не сохранять</text:p>
        </text:list-item>
        <text:list-item>
          <text:p text:style-name="List_20_1_Content"> Сохранять, если в ДК не указаны</text:p>
        </text:list-item>
        <text:list-item>
          <text:p text:style-name="List_20_1_Content_Last"> Сохранять, если отличаются от данных в ДК</text:p>
        </text:list-item>
      </text:list>
      <text:p text:style-name="Text_20_body"><text:span text:style-name="Strong_20_Emphasis">Ввод данных покупателя перед закрытием чека</text:span> - настройка определяет автоматически вызывать форму ввода данных покупателя перед закрытием чека:</text:p>
      <text:list text:style-name="List_20_1" text:continue-numbering="false">
        <text:list-item>
          <text:p text:style-name="List_20_1_Content_First"> Не запрашивать автоматически</text:p>
        </text:list-item>
        <text:list-item>
          <text:p text:style-name="List_20_1_Content"> Запрашивать, если не данные не указаны</text:p>
        </text:list-item>
        <text:list-item>
          <text:p text:style-name="List_20_1_Content_Last"> Запрашивать всегда</text:p>
        </text:list-item>
      </text:list>
      <text:p text:style-name="Text_20_body"><text:span text:style-name="Strong_20_Emphasis">Адрес эл. почты по-умолчанию</text:span> - на указанный в настройке адрес эл. почты будет отправлен электронный чек, если не были указаны данные покупателя и чек не был напечатан на лен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экономиячековойленты</dc:title>
  </office:meta>
</office:document-meta>
</file>