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%D0%B2%D0%BE%D0%BF%D1%80%D0%BE%D1%81%D1%8B:%D1%8D%D0%BA%D1%80%D0%B0%D0%BD%D0%BA%D0%BB%D0%B8%D0%B5%D0%BD%D1%82%D0%B0%D0%B0%D0%B8" text:style-name="Internet_20_link" text:visited-style-name="Visited_20_Internet_20_Link">Экран клиента АИ</text:a><text:line-break/>
<text:a xlink:type="simple" xlink:href="https://wiki.ilexx.ru/doku.php?id=%D0%B2%D0%BE%D0%BF%D1%80%D0%BE%D1%81%D1%8B:%D1%8D%D0%BA%D1%80%D0%B0%D0%BD%D0%BA%D0%BB%D0%B8%D0%B5%D0%BD%D1%82%D0%B0%D0%B0%D0%B8%D0%BF%D0%BB%D0%B5%D0%B9%D0%BB%D0%B8%D1%81%D1%82" text:style-name="Internet_20_link" text:visited-style-name="Visited_20_Internet_20_Link">Экран клиента АИ: плейлист с расписанием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экранклиента</dc:title>
  </office:meta>
</office:document-meta>
</file>