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bpo"/>1. Установить полный комплект драйвера БПО от производителя ККТ.<text:line-break/>
2. Зарегистрируйте от имени администратора рабочую компоненту драйвера.<text:line-break/>
Рекомендуем компоненту скопировать в bin каталог платформы 1С и в каталог Кассира \ExtFiles <text:line-break/>
3. Запустить Кассир 5 «От имени администратора» (правой кнопкой мыши на ярлык) и перейти в настройки ККМ.<text:line-break/>
4. Выбрать тип ККМ «Драйвер 1С: БПО 2.2» и нажать «...«<text:line-break/>
5. Выбираем тип Native или COM. Для этого нужно в файле MANIFEST.XML посмотреть какой вариант указан<text:line-break/>
6. Прописываем путь к dll Открываем файл «INFO.XML» из каталога драйвера БПО и копируем название progid, вставляем в Кассир 5, в строку «Имя компоненты» и нажимаем на кнопку «Загрузить драйвер» (кнопка в виде зелёных круглых стрелок)<text:line-break/></text:p>
      <text:p text:style-name="Text_20_body">Нажимаем на кнопку «Загрузить драйвер» (кнопка в виде зелёных круглых стрелок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bpo</dc:title>
  </office:meta>
</office:document-meta>
</file>