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вопросы:dataserviceвтп"/><text:bookmark-start text:name="__RefHeading___общая_настройка_1"/><text:bookmark-start text:name="общая_настройка"/>Общая настройка<text:bookmark-end text:name="__RefHeading___общая_настройка_1"/><text:bookmark-end text:name="общая_настройка"/></text:h>
      <text:p text:style-name="Text_20_body">Зайти на сайт kkm.solutions и зарегистрировать ключ защиты от Штрих-М Торговое предприятие 5/7<text:line-break/></text:p>
      <text:h text:style-name="Heading_20_2" text:outline-level="2"><text:bookmark-start text:name="__RefHeading___штрих-м_торговое_предприятие_7_2"/><text:bookmark-start text:name="штрих-м_торговое_предприятие_7"/>Штрих-М Торговое предприятие 7<text:bookmark-end text:name="__RefHeading___штрих-м_торговое_предприятие_7_2"/><text:bookmark-end text:name="штрих-м_торговое_предприятие_7"/></text:h>
      <text:p text:style-name="Text_20_body">Зайти в Администрирование - Настройка учета - Номенклатура<text:line-break/>
Раскрываем раздел Автоматическое создание товаров при использовании сканера штрих-кода<text:line-break/>
Ставим флаг Получать товары из Интернет-каталога товаров «Штрих-DataService»<text:line-break/>
Ниже появится раздел Параметры использования Интернет-каталога товаров<text:line-break/>
Нажимаем на Зарегистрировать базу и вводим логин и пароль, который указывали при регистрации на сайте kkm.solutions и имя базы данных<text:line-break/>
После этого в справочнике и документах, при сканировании штрих-кода товара будет делаться поиск по текущей номенклатуре и если товара нет, то обращаться в DataService<text:line-break/></text:p>
      <text:h text:style-name="Heading_20_2" text:outline-level="2"><text:bookmark-start text:name="__RefHeading___штрих-м_торговое_предприятие_5_3"/><text:bookmark-start text:name="штрих-м_торговое_предприятие_5"/>Штрих-М Торговое предприятие 5<text:bookmark-end text:name="__RefHeading___штрих-м_торговое_предприятие_5_3"/><text:bookmark-end text:name="штрих-м_торговое_предприятие_5"/></text:h>
      <text:p text:style-name="Text_20_body">Заходим в Справочники - Константы - Работа с DataService<text:line-break/>
Ставим флаг Получать данные через веб-сервис<text:line-break/>
Нажимаем на кнопку Авторизоваться и вводим логин и пароль, который указывали при регистрации на сайте kkm.solutions и имя базы данных<text:line-break/>
После этого в справочнике и документах, при сканировании штрих-кода товара будет делаться поиск по текущей номенклатуре и если товара нет, то обращаться в DataServic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dataserviceвтп</dc:title>
  </office:meta>
</office:document-meta>
</file>