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errsber99"/>Ошибка:</text:span> При оплате безналичным видом оплаты через интегрированный терминал сбербанка, получаем ошибку вида «-99 access violation at address 0012B10C. Write of address 0012B10C»<text:line-break/>
<text:line-break/>
<text:span text:style-name="Strong_20_Emphasis">Решение:</text:span> 1. Скачать архив с компонентами по ссылке <text:a xlink:type="simple" xlink:href="https://cloud.mail.ru/public/4p1c/ffe7jMnmV" text:style-name="Internet_20_link" text:visited-style-name="Visited_20_Internet_20_Link">https://cloud.mail.ru/public/4p1c/ffe7jMnmV</text:a> <text:line-break/>
библиотеку SBRFPayDLL.dll   заменить в каталоге с базой кассира в \ExtFiles\ShtrihPayMan.Modules\SBRF<text:line-break/>
библиотеки sbrf.dll и sbrfvs.dll заменить в каталоге с компонентами сбербанка, которые устанавливают сотрудники банка.<text:line-break/>
<text:span text:style-name="underline">Зарегистрировать эти библиотеки от имени администратора.</text:span><text:line-break/>
<text:line-break/>
2. Попросить сотрудников банка обновить своё ПО до самой крайней версии (выше 32.01.15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errsber99</dc:title>
  </office:meta>
</office:document-meta>
</file>