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obmenskkm"/>При настройки обмена через локальные каталоги на SQL базе Торгового предприятия 7 нужно выполнить настройки описанные тут:<text:line-break/>
<text:a xlink:type="simple" xlink:href="https://its.1c.ru/db/metod8dev/content/5836/hdoc" text:style-name="Internet_20_link" text:visited-style-name="Visited_20_Internet_20_Link">https://its.1c.ru/db/metod8dev/content/5836/hdoc</text:a><text:line-break/>
Рекомендуем 6.3. Настройка прав доступа учетных записей Windows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obmenskkm</dc:title>
  </office:meta>
</office:document-meta>
</file>