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нешниемодули:доработкаконфигурации"/><text:bookmark-start text:name="__RefHeading___инструкции_по_доработке_конфигурации_1"/><text:bookmark-start text:name="инструкции_по_доработке_конфигурации"/>Инструкции по доработке конфигурации<text:bookmark-end text:name="__RefHeading___инструкции_по_доработке_конфигурации_1"/><text:bookmark-end text:name="инструкции_по_доработке_конфигурации"/></text:h>
      <text:h text:style-name="Heading_20_2" text:outline-level="2"><text:bookmark-start text:name="__RefHeading___отладка_через_конфигуратор_1с_2"/><text:bookmark-start text:name="отладка_через_конфигуратор_1с"/>Отладка через конфигуратор 1С<text:bookmark-end text:name="__RefHeading___отладка_через_конфигуратор_1с_2"/><text:bookmark-end text:name="отладка_через_конфигуратор_1с"/></text:h>
      <text:p text:style-name="Text_20_body">Для запуска отладки конфигурации из конфигуратора 1С нужно указать параметры сеанса 1С (указать используемый номер ПОС):<text:line-break/></text:p>
      <text:p text:style-name="Preformatted_20_Text">STARTER+POSNUMBER="1"+ROCKEY</text:p>
      <text:p text:style-name="Text_20_body">Если используется ключ катран, тогда вместо ROCKEY нужно написать KATRAN.<text:line-break/></text:p>
      <text:h text:style-name="Heading_20_2" text:outline-level="2"><text:bookmark-start text:name="__RefHeading___возможные_способы_доработки_конфигурации_3"/><text:bookmark-start text:name="возможные_способы_доработки_конфигурации"/>Возможные способы доработки конфигурации:<text:bookmark-end text:name="__RefHeading___возможные_способы_доработки_конфигурации_3"/><text:bookmark-end text:name="возможные_способы_доработки_конфигурации"/></text:h>
      <text:p text:style-name="Text_20_body">Рекомендуем ознакомиться с вебинаром <text:a xlink:type="simple" xlink:href="https://www.youtube.com/watch?v=6B2C0I5MIN0" text:style-name="Internet_20_link" text:visited-style-name="Visited_20_Internet_20_Link">Вебинар - доработки конфигурации Кассир 5</text:a></text:p>
      <text:list text:style-name="Numbering_20_1" text:continue-numbering="false">
        <text:list-item>
          <text:p text:style-name="Numbering_20_1_Content_First"> пользовательские раскладки клавиатуры</text:p>
        </text:list-item>
        <text:list-item>
          <text:p text:style-name="Numbering_20_1_Content"> <text:a xlink:type="simple" xlink:href="https://wiki.ilexx.ru/doku.php?id=%D0%BA%D0%B0%D1%81%D1%81%D0%B8%D1%805:%D1%81%D1%82%D0%B0%D1%80%D1%82%D0%B5%D1%80:%D0%BF%D0%BE%D0%BB%D1%8C%D0%B7%D0%BE%D0%B2%D0%B0%D1%82%D0%B5%D0%BB%D1%8C%D1%81%D0%BA%D0%B8%D0%B5%D0%BA%D0%BD%D0%BE%D0%BF%D0%BA%D0%B8%D1%81%D1%83%D0%BF%D0%B5%D1%80%D0%B2%D0%B8%D0%B7%D0%BE%D1%80%D0%B0" text:style-name="Internet_20_link" text:visited-style-name="Visited_20_Internet_20_Link">пользовательские кнопки в форме супервизор</text:a></text:p>
        </text:list-item>
        <text:list-item>
          <text:p text:style-name="Numbering_20_1_Content"> <text:a xlink:type="simple" xlink:href="https://wiki.ilexx.ru/doku.php?id=%D0%BA%D0%B0%D1%81%D1%81%D0%B8%D1%805:%D0%B2%D0%BD%D0%B5%D1%88%D0%BD%D0%B8%D0%B5%D0%BC%D0%BE%D0%B4%D1%83%D0%BB%D0%B8:reports" text:style-name="Internet_20_link" text:visited-style-name="Visited_20_Internet_20_Link">расширенные отчеты</text:a></text:p>
        </text:list-item>
        <text:list-item>
          <text:p text:style-name="Numbering_20_1_Content"> модуль логики</text:p>
        </text:list-item>
        <text:list-item>
          <text:p text:style-name="Numbering_20_1_Content_Last"> изменение конфигурации и типовых внешних обработок</text:p>
        </text:list-item>
      </text:list>
      <text:p text:style-name="Text_20_body">Способ №1 (использование собственных раскладок клавиатуры) рекомендуется использовать когда клиенту нужна функция (кнопка или горячая клавиша), которая выполнит типовые действия, которые отсутствуют в предопределенных раскладках клавиатуры. Например, применить определенную (или из списка) дисконтную карту, товар, продавца и т.п. Т.е. использовать набор функций формы регистрации.<text:line-break/></text:p>
      <text:p text:style-name="Text_20_body">Способ №2 используется когда нужно добавить дополнительную кнопку в супервизор.<text:line-break/></text:p>
      <text:p text:style-name="Text_20_body">Способ №3: Расширенные отчеты используются для вывода какой-то информации на экран или принтер, могут вызываться пользователем в произвольный момент времени и, опционально, автоматически при снятии отчета с гашением</text:p>
      <text:p text:style-name="Text_20_body">Способ №4 решает большинство задач без необходимости доработок конфигурации и типовых обработок с максимальной совместимостью при обновлении конфигурации.<text:line-break/>
<text:a xlink:type="simple" xlink:href="https://wiki.ilexx.ru/doku.php?id=%D0%BA%D0%B0%D1%81%D1%81%D0%B8%D1%805:%D0%B2%D0%BD%D0%B5%D1%88%D0%BD%D0%B8%D0%B5%D0%BC%D0%BE%D0%B4%D1%83%D0%BB%D0%B8:api%D0%BB%D0%BE%D0%B3%D0%B8%D1%87%D0%B5%D1%81%D0%BA%D0%B8%D1%85%D0%BC%D0%BE%D0%B4%D1%83%D0%BB%D0%B5%D0%B9" text:style-name="Internet_20_link" text:visited-style-name="Visited_20_Internet_20_Link">API логических модулей</text:a><text:line-break/>
<text:a xlink:type="simple" xlink:href="https://wiki.ilexx.ru/doku.php?id=%D0%BA%D0%B0%D1%81%D1%81%D0%B8%D1%805:%D0%B2%D0%BD%D0%B5%D1%88%D0%BD%D0%B8%D0%B5%D0%BC%D0%BE%D0%B4%D1%83%D0%BB%D0%B8:%D0%BE%D0%B1%D1%80%D0%B0%D0%B1%D0%BE%D1%82%D1%87%D0%B8%D0%BA%D0%B8%D0%B2%D0%B7%D0%BA" text:style-name="Internet_20_link" text:visited-style-name="Visited_20_Internet_20_Link">Список обработчиков в защищенной компоненте</text:a><text:line-break/>
Ниже можно скачать архивы с заготовкой модуля логики. В конце модуля основной формы каждой заготовки есть краткая пошаговая инструкция.<text:line-break/>
<text:a xlink:type="simple" xlink:href="https://wiki.ilexx.ru/lib/exe/fetch.php?media=%D0%BA%D0%B0%D1%81%D1%81%D0%B8%D1%805:%D0%B2%D0%BD%D0%B5%D1%88%D0%BD%D0%B8%D0%B5%D0%BC%D0%BE%D0%B4%D1%83%D0%BB%D0%B8:lm_empty.zip" text:style-name="Internet_20_link" text:visited-style-name="Visited_20_Internet_20_Link">ПустаяЗаготовка</text:a> - пустой модуль логики, обработчики для добавления закладки подключатся автоматически при заполнении переменных ИмяМодуля и ЗаголовокЗакладкиНастроек.<text:line-break/>
<text:a xlink:type="simple" xlink:href="https://wiki.ilexx.ru/lib/exe/fetch.php?media=%D0%BA%D0%B0%D1%81%D1%81%D0%B8%D1%805:%D0%B2%D0%BD%D0%B5%D1%88%D0%BD%D0%B8%D0%B5%D0%BC%D0%BE%D0%B4%D1%83%D0%BB%D0%B8:lm_print.zip" text:style-name="Internet_20_link" text:visited-style-name="Visited_20_Internet_20_Link">ЗаготовкаМакетЧека</text:a> - заготовка модуля логики, который позволяет добавить дополнительные поля в макет чека.<text:line-break/>
<text:a xlink:type="simple" xlink:href="https://wiki.ilexx.ru/lib/exe/fetch.php?media=%D0%BA%D0%B0%D1%81%D1%81%D0%B8%D1%805:%D0%B2%D0%BD%D0%B5%D1%88%D0%BD%D0%B8%D0%B5%D0%BC%D0%BE%D0%B4%D1%83%D0%BB%D0%B8:lm_main.zip" text:style-name="Internet_20_link" text:visited-style-name="Visited_20_Internet_20_Link">ЗаготовкаОсновныеОбработчики</text:a> - заготовка модуля с наиболее часто используемыми обработчиками. Каждый обработчик прокомментирован.<text:line-break/>
<text:a xlink:type="simple" xlink:href="https://wiki.ilexx.ru/lib/exe/fetch.php?media=%D0%BA%D0%B0%D1%81%D1%81%D0%B8%D1%805:%D0%B2%D0%BD%D0%B5%D1%88%D0%BD%D0%B8%D0%B5%D0%BC%D0%BE%D0%B4%D1%83%D0%BB%D0%B8:lm_discount.zip" text:style-name="Internet_20_link" text:visited-style-name="Visited_20_Internet_20_Link">Переопределение активности автоскидок</text:a> - модуль логики позволяет программно переопределять активность автоматических скидок.
<text:a xlink:type="simple" xlink:href="https://wiki.ilexx.ru/lib/exe/fetch.php?media=%D0%BA%D0%B0%D1%81%D1%81%D0%B8%D1%805:%D0%B2%D0%BD%D0%B5%D1%88%D0%BD%D0%B8%D0%B5%D0%BC%D0%BE%D0%B4%D1%83%D0%BB%D0%B8:settings_example.zip" text:style-name="Internet_20_link" text:visited-style-name="Visited_20_Internet_20_Link">Пример работы с элементами формы настроек модуля</text:a> - модуль логики с примером работы с элементами формы настроек модуля.</text:p>
      <text:p text:style-name="Text_20_body">Вариант №5 крайне не рекомендуется использовать по следующим причинам:<text:line-break/></text:p>
      <text:list text:style-name="List_20_1" text:continue-numbering="false">
        <text:list-item>
          <text:p text:style-name="List_20_1_Content_First"> Изменение базовой версии конфигурации невозможно.</text:p>
        </text:list-item>
        <text:list-item>
          <text:p text:style-name="List_20_1_Content"> Обновление через дистрибутив невозможно, т.к. дистрибутив выполняет загрузку оригинальной конфигурации.</text:p>
        </text:list-item>
        <text:list-item>
          <text:p text:style-name="List_20_1_Content"> При каждом обновлении конфигурации потребуется переносить изменения вручную.</text:p>
        </text:list-item>
        <text:list-item>
          <text:p text:style-name="List_20_1_Content_Last"> В новой версии конфигурации возможно изменение кода, которое потребует дополнительное время на актуализацию доработок.</text:p>
        </text:list-item>
      </text:list>
      <text:h text:style-name="Heading_20_2" text:outline-level="2"><text:bookmark-start text:name="__RefHeading___основные_реквизиты_функции_процедуры_4"/><text:bookmark-start text:name="основные_реквизиты_функции_процедуры"/>Основные реквизиты, функции, процедуры,<text:bookmark-end text:name="__RefHeading___основные_реквизиты_функции_процедуры_4"/><text:bookmark-end text:name="основные_реквизиты_функции_процедуры"/></text:h>
      <text:p text:style-name="Text_20_body">При доработке конфигурации рекомендуется использовать типовые методы, которые можно найти в коде конфигурации.<text:line-break/>
Список методов в защищенной компоненте описан в статье <text:a xlink:type="simple" xlink:href="https://wiki.ilexx.ru/doku.php?id=%D0%BA%D0%B0%D1%81%D1%81%D0%B8%D1%805:%D0%B8%D0%BD%D1%82%D0%B5%D1%80%D1%84%D0%B5%D0%B9%D1%81%D0%B7%D0%BA" text:style-name="Internet_20_link" text:visited-style-name="Visited_20_Internet_20_Link">API компоненты AddIn.CashContext</text:a><text:line-break/>
Наиболее часто используемые методы описаны ниже.<text:line-break/>
Формат описания методов:<text:line-break/>
<text:line-break/>
Имя метода - описание метода.<text:line-break/>
Параметры:<text:line-break/>
Номер параметра: Тип параметра (значение по-умолчанию) - описание параметра.<text:line-break/>
Пример кода.<text:line-break/></text:p>
      <text:h text:style-name="Heading_20_3" text:outline-level="3"><text:bookmark-start text:name="__RefHeading___диалоги_5"/><text:bookmark-start text:name="диалоги"/>Диалоги<text:bookmark-end text:name="__RefHeading___диалоги_5"/><text:bookmark-end text:name="диалоги"/></text:h>
      <text:p text:style-name="Text_20_body"><text:span text:style-name="Strong_20_Emphasis">ИнтерфОшибка</text:span> - процедура выводит сообщение пользователю.<text:line-break/>
Параметры:<text:line-break/>
1: Строка - строка с текстом сообщения<text:line-break/>
2: Строка («Ошибка») - заголовок формы<text:line-break/></text:p>
      <text:p text:style-name="Preformatted_20_Text">ИнтерфОшибка("Текст сообщения", "Внимание!");</text:p>
      <text:p text:style-name="Text_20_body"><text:line-break/>
<text:span text:style-name="Strong_20_Emphasis">ИнтерфВопросДаНет</text:span> - глобальная функция открывает окно с переданным текстом и двумя кнопками «Да» и «Нет», возвращает нажатую кнопку («Да» или «Нет»).<text:line-break/>
Параметры:<text:line-break/>
1: Строка - строка с текстом вопроса<text:line-break/>
2: Строка («Нет») - кнопка по-умолчанию («Да» или «Нет»)<text:line-break/></text:p>
      <text:p text:style-name="Preformatted_20_Text">Если ИнтерфВопросДаНет("Текст вопроса") = "Да" Тогда<text:line-break/><text:tab/>// обработка ответа на вопрос<text:line-break/>КонецЕсли;</text:p>
      <text:p text:style-name="Text_20_body"><text:span text:style-name="Strong_20_Emphasis">ИнтерфВопросДаНетОтмена</text:span> - глобальная функция открывает окно с переданным текстом и кнопками «Да», «Нет», «Отмена», при нажатии кнопки возвращает строку («Да», «Нет», «Отмена»).<text:line-break/>
Параметры:<text:line-break/>
1: Строка - строка с текстом вопроса<text:line-break/></text:p>
      <text:p text:style-name="Preformatted_20_Text">Если ИнтерфВопросДаНетОтмена("Текст вопроса") = "Да" Тогда<text:line-break/><text:tab/>// обработка ответа на вопрос<text:line-break/>КонецЕсли;</text:p>
      <text:p text:style-name="Text_20_body"><text:span text:style-name="Strong_20_Emphasis">ПолучитьКоличество, ПолучитьСекцию, ПолучитьСумму и др.</text:span> - функции формы Регистрация.ФормаЗапросКоличества открывают окно для ввода числового значения (все возможные функции и их параметры см. в модуле Регистрация.ФормаЗапросКоличества).<text:line-break/></text:p>
      <text:p text:style-name="Preformatted_20_Text">ФормаЗапросКоличества = МенеджерОбъектов.ПолучитьОбщийОбъект("Регистрация.ФормаЗапросКоличества");<text:line-break/>Если ФормаЗапросКоличества = Неопределено Тогда<text:line-break/><text:tab/>ФормаЗапросКоличества = МенеджерОбъектов.СоздатьОбщуюФорму("Регистрация.ФормаЗапросКоличества", "MAIN");<text:line-break/>КонецЕсли;<text:line-break/>НеДробноеЧисло = ФормаЗапросКоличества.ПолучитьЧисло(10, 0, 2); // ввод недробного двузначного числа, значение по-умолчанию 10</text:p>
      <text:p text:style-name="Text_20_body"><text:span text:style-name="Strong_20_Emphasis">ВыбратьДату, ВыбратьВремя, ВыбратьДатуИВремя</text:span>  - функции общей формы ВыборДаты открывает форму для ввода даты/времени/даты и времени, тип возвращаемого значения Булево.<text:line-break/>
1: Произвольный - в эту переменную запишится дата, которую указал пользователь.<text:line-break/>
2: Дата (Неопределено) - значение по-умолчанию.<text:line-break/></text:p>
      <text:p text:style-name="Preformatted_20_Text">УИД_Формы = Новый УникальныйИдентификатор();<text:line-break/>ФормаВыбораДаты = МенеджерОбъектов.СоздатьОбщуюФорму("ОбщаяФорма.ВыборДаты", УИД_Формы);<text:line-break/>Результат = Неопределено;<text:line-break/>ДатаРождения = Дата(2000, 1, 1);<text:line-break/><text:line-break/>Если ФормаВыбораДаты.ВыбратьДату(Результат, ДатаРождения) Тогда<text:line-break/><text:tab/>ДатаРождения = Результат;<text:line-break/>КонецЕсли;<text:line-break/><text:line-break/>МенеджерОбъектов.ВыгрузитьОбщийОбъект("ОбщаяФорма.ВыборДаты", УИД_Формы);</text:p>
      <text:h text:style-name="Heading_20_3" text:outline-level="3"><text:bookmark-start text:name="__RefHeading___работа_с_составом_чека_6"/><text:bookmark-start text:name="работа_с_составом_чека"/>Работа с составом чека<text:bookmark-end text:name="__RefHeading___работа_с_составом_чека_6"/><text:bookmark-end text:name="работа_с_составом_чека"/></text:h>
      <text:p text:style-name="Text_20_body">Как получить форму регистрации в коде:<text:line-break/></text:p>
      <text:p text:style-name="Preformatted_20_Text">ФормаРегистрации = МенеджерОбъектов.ПолучитьОбщийОбъект("Регистрация.Форма");</text:p>
      <text:p text:style-name="Text_20_body"><text:line-break/>
Как получить состав чека формы регистрации:<text:line-break/></text:p>
      <text:p text:style-name="Preformatted_20_Text">ФормаРегистрации = МенеджерОбъектов.ПолучитьОбщийОбъект("Регистрация.Форма");<text:line-break/>КоличествоСтрок = ФормаРегистрации.СоставЧека.Количество();</text:p>
      <text:p text:style-name="Text_20_body">Как получить выделенную строку состава чека:<text:line-break/></text:p>
      <text:p text:style-name="Preformatted_20_Text">ФормаРегистрации = МенеджерОбъектов.ПолучитьОбщийОбъект("Регистрация.Форма");<text:line-break/>ТекущаяСтрокаСоставаЧека = ФормаРегистрации.элтСоставЧека.ТекущаяСтрока;</text:p>
      <text:p text:style-name="Text_20_body">Как добавить товар в состав чека по коду или артикулу (для добавления по артикулу нужно в 2-й параметр передать «Артикул»):<text:line-break/></text:p>
      <text:p text:style-name="Preformatted_20_Text">ФормаРегистрации = МенеджерОбъектов.ПолучитьОбщийОбъект("Регистрация.Форма");<text:line-break/>ЗК = МенеджерОбъектов.ПолучитьОбщийОбъект("AddIn.CashContext");<text:line-break/>ЗК.ДобавитьПозициюПоКодуАртикулу(100, "Код", "", -1, ФормаРегистрации);// добавить товар с кодом 100, цена цена по-умолчанию (из БД)<text:line-break/>ЗК.ДобавитьПозициюПоКодуАртикулу(200, "Код", "", 500, ФормаРегистрации);// добавить товар с кодом 200 с ценой 500<text:line-break/>ЗК.ДобавитьПозициюПоКодуАртикулу(300, "Код", "12345", -1, ФормаРегистрации);// добавить единицу с кодом "12345" товара с кодом 300, цена по-умолчанию</text:p>
      <text:p text:style-name="Text_20_body">Как добавить товар в состав чека по штрихкоду:<text:line-break/></text:p>
      <text:p text:style-name="Preformatted_20_Text">ФормаРегистрации = МенеджерОбъектов.ПолучитьОбщийОбъект("Регистрация.Форма");<text:line-break/>ЗК = МенеджерОбъектов.ПолучитьОбщийОбъект("AddIn.CashContext");<text:line-break/>ЗК.ДобавитьПозициюПоШтрихкоду("12345", -1, ФормаРегистрации, Ложь, Ложь);<text:line-break/>ЗК.ДобавитьПозициюПоШтрихкоду("12345",// штрихкод<text:line-break/><text:tab/><text:tab/><text:tab/><text:tab/><text:tab/><text:tab/><text:tab/><text:tab/>-1, // цена (-1 = цена из БД)<text:line-break/><text:tab/><text:tab/><text:tab/><text:tab/><text:tab/><text:tab/><text:tab/><text:tab/>ФормаРегистрации,<text:line-break/><text:tab/><text:tab/><text:tab/><text:tab/><text:tab/><text:tab/><text:tab/><text:tab/>Ложь,// Истина - штрихкод считан сканером, Ложь - вручную<text:line-break/><text:tab/><text:tab/><text:tab/><text:tab/><text:tab/><text:tab/><text:tab/><text:tab/>Ложь);// Истина - проверять право для регистрации по штрихкоду, Ложь - не проверять</text:p>
      <text:h text:style-name="Heading_20_3" text:outline-level="3"><text:bookmark-start text:name="__RefHeading___работа_с_главным_полем_ввода_7"/><text:bookmark-start text:name="работа_с_главным_полем_ввода"/>Работа с главным полем ввода<text:bookmark-end text:name="__RefHeading___работа_с_главным_полем_ввода_7"/><text:bookmark-end text:name="работа_с_главным_полем_ввода"/></text:h>
      <text:p text:style-name="Text_20_body">Для установки значения главного поля ввода (ГПВ) используется процедура модуля формы регистрации <text:span text:style-name="Strong_20_Emphasis">УстановитьГлавноеПолеВвода</text:span>.<text:line-break/>
Для установки нечислового значения в настройках должен быть разрешен строковый ввод.<text:line-break/>
Параметры:<text:line-break/>
1: строка или число - значение, которое нужно установить в ГПВ.<text:line-break/>
Пример:</text:p>
      <text:p text:style-name="Preformatted_20_Text">УстановитьГлавноеПолеВвода("");// сбросить ГПВ<text:line-break/>УстановитьГлавноеПолеВвода("Art1");// установить строку Art1<text:line-break/>УстановитьГлавноеПолеВвода(1000.50);// установить строку 1000.5</text:p>
      <text:p text:style-name="Text_20_body">Для получения текущего значения ГПВ используется функция формы регистрации ПолучитьГлавноеПолеВвода, единственный параметр определяет в каком виде нужно получить результат:</text:p>
      <text:list text:style-name="List_20_1" text:continue-numbering="false">
        <text:list-item>
          <text:p text:style-name="List_20_1_Content_First"> 0 - Строка  - Получаем строковое выражение Главного поля ввода (при вводе числа - точка не будет присутствовать в строке)</text:p>
        </text:list-item>
        <text:list-item>
          <text:p text:style-name="List_20_1_Content"> 1 - Сумма - Получить значение главного поля ввода, преобразованного к формату суммы </text:p>
        </text:list-item>
        <text:list-item>
          <text:p text:style-name="List_20_1_Content_Last"> 2 - Количество - Получить значение главного поля ввода, преобразованного к формату количества</text:p>
        </text:list-item>
      </text:list>
      <text:p text:style-name="Text_20_body">Пример:</text:p>
      <text:p text:style-name="Preformatted_20_Text">УстановитьГлавноеПолеВвода(1.456);// установить значение ГПВ "1.456"<text:line-break/>Значение = ПолучитьГлавноеПолеВвода(0);// вернёт строку "1456"<text:line-break/>Значение = ПолучитьГлавноеПолеВвода(1);// вернёт число 1.46<text:line-break/>Значение = ПолучитьГлавноеПолеВвода(2);// вернёт число 1.456</text:p>
      <text:h text:style-name="Heading_20_3" text:outline-level="3"><text:bookmark-start text:name="__RefHeading___работа_с_ккм_8"/><text:bookmark-start text:name="работа_с_ккм"/>Работа с ККМ<text:bookmark-end text:name="__RefHeading___работа_с_ккм_8"/><text:bookmark-end text:name="работа_с_ккм"/></text:h>
      <text:p text:style-name="Text_20_body">Пример печати произвольного текста на ККМ (из формы регистрации, считаем что ККМ подключен):</text:p>
      <text:p text:style-name="Preformatted_20_Text">//ф-я КонвертироватьВМассивДляПечати принимает на вход макет чека, можно использовать тэги форматирования<text:line-break/>//&lt;CENTER&gt; - выравнивание по центру<text:line-break/>//&lt;LEFT&gt; - выравнивание по левому краю (по-умолчанию)<text:line-break/>//&lt;RIGHT&gt; - выравнивание по правому краю<text:line-break/>//Слева&lt;HR&gt; &lt;/HR&gt;Справа - разделить слова пробелами на всю ширину<text:line-break/>//&lt;HR&gt;.&lt;/HR&gt; - повторить на всю ширину<text:line-break/>//&lt;s&gt; - штрихкод ean13<text:line-break/>//&lt;s2d&gt; - qr-код<text:line-break/>//&lt;CUT&gt; - отрезка<text:line-break/>ПС = Символ(182);<text:line-break/>Текст = "&lt;CENTER&gt;Строка по центру" + ПС +<text:line-break/><text:s text:c="8"/>"Строка слева" + ПС +<text:line-break/><text:s text:c="8"/>"&lt;RIGHT&gt;Строка справа" + ПС +<text:line-break/><text:s text:c="8"/>"&lt;HR&gt;*&lt;/HR&gt;" + ПС +<text:line-break/><text:s text:c="8"/>"&lt;s&gt;1234567890123&lt;/s&gt;" + ПС +<text:line-break/><text:s text:c="8"/>"&lt;s2d&gt;http://host&lt;/s2d&gt;" + ПС +<text:line-break/><text:s text:c="8"/>" " + ПС + <text:line-break/><text:s text:c="8"/>" " + ПС +<text:line-break/><text:s text:c="8"/>"&lt;CUT&gt;";<text:line-break/>ЗК = МенеджерОбъектов.ПолучитьОбщийОбъект("AddIn.CashContext");<text:line-break/>МассивДляПечати = ЗК.КонвертироватьВМассивДляПечати(Текст);<text:line-break/>СтрокаККМ = Кассир5_DataAccess.ПолучитьККМ();<text:line-break/>РезультатПечати_бул = ЗК.FnKKM_PrintStringBlock(СтрокаККМ, МассивДляПечати);</text:p>
      <text:h text:style-name="Heading_20_4" text:outline-level="4"><text:bookmark-start text:name="__RefHeading___подключение_к_ккм_9"/><text:bookmark-start text:name="подключение_к_ккм"/>Подключение к ККМ<text:bookmark-end text:name="__RefHeading___подключение_к_ккм_9"/><text:bookmark-end text:name="подключение_к_ккм"/></text:h>
      <text:p text:style-name="Text_20_body">Если неизвестно подключен ККМ в данный момент или нет, то нужно выполнить следующий код.
Если ККМ не подключен, то выполнится подключение, а после окончания работы с ККМ - отключение, если он не был подключен.</text:p>
      <text:p text:style-name="Preformatted_20_Text">Функция ВыполнитьЧтоТоНаККМ()<text:line-break/>СтрокаККМ = Кассир5_DataAccess.ПолучитьККМ();<text:line-break/>Если СтрокаККМ = Неопределено Тогда<text:line-break/><text:s text:c="2"/>ИнтерфОшибка("Не настроена ККМ");<text:line-break/><text:s text:c="2"/>Возврат Ложь;<text:line-break/>КонецЕсли;<text:line-break/><text:line-break/>ЗК = МенеджерОбъектов.ПолучитьОбщийОбъект("AddIn.CashContext");<text:line-break/>БылПолключен = ЗК.FnKKM_GetParam(СтрокаККМ, "Подключен");<text:line-break/>Если НЕ БылПолключен И НЕ МенеджерОбъектов.ПолучитьОбщийОбъект("AddIn.CashContext").FnKKM_Connect(СтрокаККМ, Истина) Тогда<text:line-break/><text:s text:c="2"/>Возврат Ложь; // не удалось подключиться к ККМ<text:line-break/>КонецЕсли;<text:line-break/><text:line-break/>//работа с ККМ<text:line-break/>Результат = Истина;<text:line-break/><text:line-break/>Если НЕ БылПолключен Тогда<text:line-break/><text:s text:c="2"/>ЗК.FnKKM_Disconnect(СтрокаККМ, Истина);<text:line-break/>КонецЕсли;<text:line-break/>Возврат Результат;<text:line-break/>КонецФункции</text:p>
      <text:h text:style-name="Heading_20_3" text:outline-level="3"><text:bookmark-start text:name="__RefHeading___работа_со_справочниками_транзакций_10"/><text:bookmark-start text:name="работа_со_справочниками_транзакций"/>Работа со справочниками транзакций<text:bookmark-end text:name="__RefHeading___работа_со_справочниками_транзакций_10"/><text:bookmark-end text:name="работа_со_справочниками_транзакций"/></text:h>
      <text:p text:style-name="Text_20_body">В Кассир 5 есть два типа справочников с транзакциями:<text:line-break/>
1. Справочник Временные транзакции - хранит информацию о текущем чеке, при закрытии (или отмене) чека переносятся в справочник Транзакции и удаляются.<text:line-break/>
2. Справочник Транзакции - хранит информацию об основных действиях кассира, закрытых или отмененных чеках и пр.<text:line-break/>
Справочник выгружается в файл отчета по <text:a xlink:type="simple" xlink:href="https://wiki.ilexx.ru/doku.php?id=%D1%82%D0%B0%D0%B1%D0%BB%D0%B8%D1%86%D0%B0%D1%82%D1%80%D0%B0%D0%BD%D0%B7%D0%B0%D0%BA%D1%86%D0%B8%D0%B9%D0%BA%D0%B0%D1%81%D1%81%D0%B8%D1%80%D0%B0" text:style-name="Internet_20_link" text:visited-style-name="Visited_20_Internet_20_Link">формату Кассир 5</text:a>.<text:line-break/>
Элементы удаляется только автоматически по регламенту.<text:line-break/>
<text:line-break/></text:p>
      <text:h text:style-name="Heading_20_4" text:outline-level="4"><text:bookmark-start text:name="__RefHeading___работа_со_справочником_временные_транзакции_11"/><text:bookmark-start text:name="работа_со_справочником_временные_транзакции"/>Работа со справочником Временные транзакции<text:bookmark-end text:name="__RefHeading___работа_со_справочником_временные_транзакции_11"/><text:bookmark-end text:name="работа_со_справочником_временные_транзакции"/></text:h>
      <text:p text:style-name="Text_20_body">Перед работой с временными транзакциями рекомендуется ознакомиться со статьей <text:a xlink:type="simple" xlink:href="https://wiki.ilexx.ru/doku.php?id=%D1%82%D0%B0%D0%B1%D0%BB%D0%B8%D1%86%D0%B0%D0%B2%D1%80%D0%B5%D0%BC%D0%B5%D0%BD%D0%BD%D1%8B%D1%85%D1%82%D1%80%D0%B0%D0%BD%D0%B7%D0%B0%D0%BA%D1%86%D0%B8%D0%B9%D0%BA%D0%B0%D1%81%D1%81%D0%B8%D1%80%D0%B0" text:style-name="Internet_20_link" text:visited-style-name="Visited_20_Internet_20_Link">Таблица временных транзакций кассира</text:a>.<text:line-break/>
Если нужно записать произвольную транзакцию, которая относится к текущему чеку, тогда нужно записать временную транзакцию.<text:line-break/>
Все функции для работы с временными транзакциями находятся в модуле обработки Кассир5_DataAccess.<text:line-break/></text:p>
      <text:p text:style-name="Text_20_body"><text:span text:style-name="Strong_20_Emphasis">ПолучитьВремТранзакцию</text:span> - ф-я получает информация о временной транзакции по коду. Если врем. транзакция не найдена, тогда в возвращенной структуре в свойство «Пустая» будет установлено значение Истина.<text:line-break/>
Параметры:<text:line-break/>
1: Число - код временной транзакции для поиска.<text:line-break/></text:p>
      <text:p text:style-name="Preformatted_20_Text">Транз = Кассир5_DataAccess.ПолучитьВремТранзакцию(100); // получить врем. транзакцию с кодом 100</text:p>
      <text:p text:style-name="Text_20_body"><text:span text:style-name="Strong_20_Emphasis">ПолучитьВремТранзакцииПоТипу</text:span> - ф-я выполняет отбор временных транзакций по типу (поле ТипТранзакции), тип возвращаемого значения Таблица значений.<text:line-break/></text:p>
      <text:p text:style-name="Preformatted_20_Text">Транзакции11 = Кассир5_DataAccess.ПолучитьВремТранзакцииПоТипу(11);// в переменнную Транзакции11 установится таблица со всеми транзакциями с типом 11</text:p>
      <text:p text:style-name="Text_20_body"><text:span text:style-name="Strong_20_Emphasis">ПисатьВремТранзакцию</text:span> - ф-я создаёт новый элемент справочника Временные транзакции.<text:line-break/>
Параметры:<text:line-break/>
1: Число - код транзакции (используется для уникальности врем. транзакций и определяет порядок записи в справочник Транзакции). Если передано значение «0», тогда установится текущий максимальный код + 1. <text:line-break/>
2: Число - поле Тип транзакции<text:line-break/>
3: Дата (Неопределено) - поле Дата транзакции (если не указана - подставляется текущая дата)<text:line-break/>
4: Число - поле Секция<text:line-break/>
5: Строка (до 150 символов) - поле Код товара (поле используется для записи строковых данных)<text:line-break/>
6: Число - поле Цена<text:line-break/>
7: Число - поле Количество<text:line-break/>
8: Число - поле Сумма<text:line-break/>
9: Число - номер ККМ (определяет к какому ККМ относится транзакция, если задать несуществующий номер ККМ - транзакция не будет перенесена в справочник Транзакции)<text:line-break/>
10: Строка («»)- поле Скидка, поле используется для оперативной работы с длинными строками, в справочник Транзакции не переносится<text:line-break/>
Пример записи врем. транзакции с типом 777 на чек, с явным указанием кода:</text:p>
      <text:p text:style-name="Preformatted_20_Text">КодВремТранзакции = 900000;<text:line-break/>// запишем транзакцию на чек, если транзакция с переданным кодом уже существует, тогда будет выполнено изменение транзакции<text:line-break/>// дата транзакции = ТекущаяДата(), секция = 1, код товара = "2", цена = 3, количество = 4, сумма = 5, номер ккм = по-умолчанию<text:line-break/>Кассир5_DataAccess.ПисатьВремТранзакцию(КодВремТранзакции, 777, ТекущаяДата(), 1, "2", 3, 4, 5, Кассир5_DataAccess.ИспользоватьККМ, "");</text:p>
      <text:p text:style-name="Text_20_body">Пример записи врем. транзакции на чек, без явного указания кода:</text:p>
      <text:p text:style-name="Preformatted_20_Text">ТипТранзакцииДопИнфо = 777;<text:line-break/>// удаляем транзакцию с типом 777, чтобы не было дублей<text:line-break/>Для Каждого Транз Из Кассир5_DataAccess.ПолучитьВремТранзакцииПоТипу(ТипТранзакцииДопИнфо) Цикл<text:line-break/><text:tab/>Кассир5_DataAccess.УдалитьВремТранзакцию(Транз.Код);<text:line-break/>КонецЦикла;<text:line-break/>// запишем транзакцию на чек, код установится автоматически, дата транзакции = ТекущаяДата(), секция = 1, код товара = "2", цена = 3, количество = 4, сумма = 5, номер ккм = по-умолчанию<text:line-break/>Кассир5_DataAccess.ПисатьВремТранзакцию(0, ТипТранзакцииДопИнфо, ТекущаяДата(), 1, "2", 3, 4, 5, Кассир5_DataAccess.ИспользоватьККМ, "");</text:p>
      <text:p text:style-name="Text_20_body">См. также в модуле обработки Кассир5_DataAccess: <text:line-break/>
<text:span text:style-name="Strong_20_Emphasis">ИзменитьВремТранзакциюПоСтруктуре</text:span><text:line-break/>
<text:span text:style-name="Strong_20_Emphasis">ИзменитьВремТранзакцию</text:span><text:line-break/>
<text:span text:style-name="Strong_20_Emphasis">УдалитьВремТранзакцию</text:span><text:line-break/>
<text:span text:style-name="Strong_20_Emphasis">ПолучитьВыборкуСкидок</text:span><text:line-break/>
<text:span text:style-name="Strong_20_Emphasis">ПолучитьВремТранзакцииЧека</text:span><text:line-break/></text:p>
      <text:h text:style-name="Heading_20_4" text:outline-level="4"><text:bookmark-start text:name="__RefHeading___работа_со_справочником_транзакции_12"/><text:bookmark-start text:name="работа_со_справочником_транзакции"/>Работа со справочником Транзакции<text:bookmark-end text:name="__RefHeading___работа_со_справочником_транзакции_12"/><text:bookmark-end text:name="работа_со_справочником_транзакции"/></text:h>
      <text:p text:style-name="Text_20_body">Для записи транзакции напрямую в справочник Транзакции (транзакции, не относящиеся к конкретному чеку) используется процедура модуля обработки Кассир5_DataAccess <text:span text:style-name="Strong_20_Emphasis">ЗаписатьТранзакции</text:span>.<text:line-break/>
Параметры:<text:line-break/>
1: Таблица значений (неопределено) - таблица значений, получаемая функцией модуля формы регистрациии или модуля обработки Кассир5_DataAccess <text:span text:style-name="Strong_20_Emphasis">ДобавитьТранзакциюВТаблицу</text:span>.<text:line-break/>
Пример записи одной транзакции с типом 777:</text:p>
      <text:p text:style-name="Preformatted_20_Text">Кассир5_DataAccess.ЗаписатьТранзакции(Кассир5_DataAccess.ДобавитьТранзакциюВТаблицу(Неопределено,<text:line-break/>Неопределено,// код кассира<text:line-break/>777,// тип транзакции<text:line-break/>Неопределено,// дата транзакции<text:line-break/>0,//секция<text:line-break/>"",// код товара<text:line-break/>0,//цена<text:line-break/>0,//количество<text:line-break/>0));//сумма</text:p>
      <text:p text:style-name="Text_20_body">Пример записи нескольких транзакций:</text:p>
      <text:p text:style-name="Preformatted_20_Text">ТаблицаТранзакций = Неопределено;<text:line-break/>Кассир5_DataAccess.ДобавитьТранзакциюВТаблицу(ТаблицаТранзакций, Неопределено, 777, Неопределено, 0, "", 0, 0, 0);<text:line-break/>Кассир5_DataAccess.ДобавитьТранзакциюВТаблицу(ТаблицаТранзакций, Неопределено, 778, Неопределено, 0, "", 0, 0, 0);<text:line-break/>Кассир5_DataAccess.ЗаписатьТранзакции(ТаблицаТранзакций);</text:p>
      <text:h text:style-name="Heading_20_3" text:outline-level="3"><text:bookmark-start text:name="__RefHeading___работа_с_правами_пользователя_13"/><text:bookmark-start text:name="работа_с_правами_пользователя"/>Работа с правами пользователя<text:bookmark-end text:name="__RefHeading___работа_с_правами_пользователя_13"/><text:bookmark-end text:name="работа_с_правами_пользователя"/></text:h>
      <text:p text:style-name="Text_20_body"><text:span text:style-name="Strong_20_Emphasis">ПравоДоступно</text:span>  - функции модуля обработки Кассир5_DataAccess, выполняет проверку наличия права у пользователя, тип возвращаемого значения булево.<text:line-break/>
1: Строка - имя права.<text:line-break/>
2: Булево (Истина) - если у текущего пользователя право отсутствует, но существует пользователь с набором прав, в котором это право присутствует - тогда откроется форма для считывания карты пользователя с этим правом.<text:line-break/>
3: Булево (Истина) - выводить сообщение об отсутствии права.<text:line-break/>
4: Число (Неопределено) - если параметр указан, тогда будет проверяться пользователь с кодом, указанным в этом параметре, иначе текущий пользователь.<text:line-break/>
5: Число (Неопределено) - в этот параметр запишится код пользователя, который подтвердил право.<text:line-break/></text:p>
      <text:p text:style-name="Preformatted_20_Text">Если НЕ Кассир5_DataAccess.ПравоДоступно("Право", Ложь, Ложь) Тогда<text:line-break/>// действие при отсутствии права без запроса карты и без вывода сообщения<text:line-break/>КонецЕсли;</text:p>
      <text:p text:style-name="Text_20_body"><text:span text:style-name="Strong_20_Emphasis">ПравоОтсутствует</text:span>  - функции модуля обработки Кассир5_DataAccess, выполняет проверку отсутствия права у пользователя, тип возвращаемого значения булево.<text:line-break/>
1: Строка - имя права.<text:line-break/>
2: Булево (Истина) - если у текущего пользователя право присутствует, но существует пользователь с набором прав, в котором это право отсутствует - тогда откроется форма для считывания карты пользователя без этого права.<text:line-break/>
3: Булево (Истина) - выводить сообщение при наличии права.<text:line-break/>
4: Число (Неопределено) - если параметр указан, тогда будет проверяться пользователь с кодом, указанным в этом параметре, иначе текущий пользователь.<text:line-break/></text:p>
      <text:p text:style-name="Preformatted_20_Text">Если НЕ Кассир5_DataAccess.ПравоДоступно("Право", Ложь, Ложь) Тогда<text:line-break/>// действие при отсутствии права без запроса карты и без вывода сообщения<text:line-break/>КонецЕсли;</text:p>
      <text:h text:style-name="Heading_20_3" text:outline-level="3"><text:bookmark-start text:name="__RefHeading___отладка_14"/><text:bookmark-start text:name="отладка"/>Отладка<text:bookmark-end text:name="__RefHeading___отладка_14"/><text:bookmark-end text:name="отладка"/></text:h>
      <text:p text:style-name="Text_20_body">Большинство действий пользователя (нажатие клавиш, события сканера и ридера магнитных карт) обрабатывается в конфигурации как внешнее событие.<text:line-break/>
Иногда нужно проверить - правильно ли отработает программа при определенных входящих данных от оборудования, а возможности использовать реальное оборудования нет.<text:line-break/>
Для этого можно (в модуле логики или назначить на кнопку) эмулировать внешнее событие методом GenerateEvent компоненты AddIn.ShtrihContext:<text:line-break/>
Параметры:<text:line-break/>
1: название источника события (для большинства событий не анализируется)<text:line-break/>
2: название события<text:line-break/>
3: данные события<text:line-break/></text:p>
      <text:p text:style-name="Text_20_body">Пример:<text:line-break/>
эмуляция работы со сканером:</text:p>
      <text:p text:style-name="Preformatted_20_Text">МенеджерОбъектов.ПолучитьОбщийОбъект("AddIn.ShtrihContext").GenerateEvent("Scanner", "ScannerEvent", "123");</text:p>
      <text:p text:style-name="Text_20_body">эмуляция работы с ридером магнитных карт:</text:p>
      <text:p text:style-name="Preformatted_20_Text">МенеджерОбъектов.ПолучитьОбщийОбъект("AddIn.ShtrihContext").GenerateEvent("MSCReaderEvent", "MSCReaderEvent", "123");</text:p>
      <text:p text:style-name="Text_20_body">Также в настройках сканера можно добавить эмулятор скан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нешниемодули:доработкаконфигурации</dc:title>
  </office:meta>
</office:document-meta>
</file>