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кассир5:внешниемодули:логическиемодулидляскидок"/><text:bookmark-start text:name="__RefHeading___создание_собственного_алгоритма_расчета_скидок_1"/><text:bookmark-start text:name="создание_собственного_алгоритма_расчета_скидок"/>Создание собственного алгоритма расчета скидок<text:bookmark-end text:name="__RefHeading___создание_собственного_алгоритма_расчета_скидок_1"/><text:bookmark-end text:name="создание_собственного_алгоритма_расчета_скидок"/></text:h>
      <text:p text:style-name="Text_20_body">С использованием <text:a xlink:type="simple" xlink:href="https://wiki.ilexx.ru/doku.php?id=%D0%BA%D0%B0%D1%81%D1%81%D0%B8%D1%805:%D0%B2%D0%BD%D0%B5%D1%88%D0%BD%D0%B8%D0%B5%D0%BC%D0%BE%D0%B4%D1%83%D0%BB%D0%B8:api%D0%BB%D0%BE%D0%B3%D0%B8%D1%87%D0%B5%D1%81%D0%BA%D0%B8%D1%85%D0%BC%D0%BE%D0%B4%D1%83%D0%BB%D0%B5%D0%B9" text:style-name="Internet_20_link" text:visited-style-name="Visited_20_Internet_20_Link">API логических модулей</text:a> возможно реализовать практически любые скидки, которые не получится создать штатным функционалом.<text:line-break/>
<text:line-break/>
В каком виде хранятся данные о скидках можно ознакомиться по <text:a xlink:type="simple" xlink:href="https://wiki.ilexx.ru/doku.php?id=%D0%BA%D0%B0%D1%81%D1%81%D0%B8%D1%805:%D0%B2%D0%BD%D0%B5%D1%88%D0%BD%D0%B8%D0%B5%D0%BC%D0%BE%D0%B4%D1%83%D0%BB%D0%B8:api%D0%BB%D0%BE%D0%B3%D0%B8%D1%87%D0%B5%D1%81%D0%BA%D0%B8%D1%85%D0%BC%D0%BE%D0%B4%D1%83%D0%BB%D0%B5%D0%B9:%D1%81%D1%82%D1%80%D1%83%D0%BA%D1%82%D1%83%D1%80%D0%B0%D1%85%D1%80%D0%B0%D0%BD%D0%B5%D0%BD%D0%B8%D1%8F%D1%81%D0%BA%D0%B8%D0%B4%D0%BE%D0%BA" text:style-name="Internet_20_link" text:visited-style-name="Visited_20_Internet_20_Link">ссылке</text:a>.<text:line-break/>
<text:line-break/></text:p>
      <text:h text:style-name="Heading_20_4" text:outline-level="4"><text:bookmark-start text:name="__RefHeading___общее_описание_механизма_расчета_скидок_2"/><text:bookmark-start text:name="общее_описание_механизма_расчета_скидок"/>Общее описание механизма расчета скидок<text:bookmark-end text:name="__RefHeading___общее_описание_механизма_расчета_скидок_2"/><text:bookmark-end text:name="общее_описание_механизма_расчета_скидок"/></text:h>
      <text:p text:style-name="Text_20_body">Вызов функции расчета скидок происходит в конфигурации при применении любых скидок, добавлении диск. карт, отмене любой скидки.<text:line-break/>
Вызов функции расчета скидок происходит в защищенной компоненте при любом изменении состава чека, а также при закрытии чека.<text:line-break/>
Стоит заметить, что если при закрытии закрытии чека после расчета скидок промежуточный итог (сумма чека) изменится, то чек не будет закрыт. Следовательно, изменение состава используемых скидок нужно изменять до закрытия чека.<text:line-break/>
Для реализации автоматических скидок, не реализованных в штатном функционале, нужно создать необходимое количество схем скидок с необходимыми условиями, далее в пред/пост-обработчиках устанавливать использование тех или иных схем/скидок.<text:line-break/><text:a xlink:type="simple" xlink:href="https://wiki.ilexx.ru/doku.php?id=%D0%BA%D0%B0%D1%81%D1%81%D0%B8%D1%805:%D0%B2%D0%BD%D0%B5%D1%88%D0%BD%D0%B8%D0%B5%D0%BC%D0%BE%D0%B4%D1%83%D0%BB%D0%B8:%D0%BB%D0%BE%D0%B3%D0%B8%D1%87%D0%B5%D1%81%D0%BA%D0%B8%D0%B5%D0%BC%D0%BE%D0%B4%D1%83%D0%BB%D0%B8%D0%B4%D0%BB%D1%8F%D1%81%D0%BA%D0%B8%D0%B4%D0%BE%D0%BA:%D0%BF%D1%80%D0%B8%D0%BC%D0%B5%D1%801" text:style-name="Internet_20_link" text:visited-style-name="Visited_20_Internet_20_Link">Пример 1. Установка используемых скидок</text:a>.<text:line-break/>
<text:line-break/>
Если требуется изменить алгоритм расчета сумм скидок или бонусов, то можно использовать следующие способы:<text:line-break/></text:p>
      <text:list text:style-name="List_20_1" text:continue-numbering="false">
        <text:list-item>
          <text:p text:style-name="List_20_1_Content_First"> изменить значение скидки в кэше скидок. <text:a xlink:type="simple" xlink:href="https://wiki.ilexx.ru/doku.php?id=%D0%BA%D0%B0%D1%81%D1%81%D0%B8%D1%805:%D0%B2%D0%BD%D0%B5%D1%88%D0%BD%D0%B8%D0%B5%D0%BC%D0%BE%D0%B4%D1%83%D0%BB%D0%B8:%D0%BB%D0%BE%D0%B3%D0%B8%D1%87%D0%B5%D1%81%D0%BA%D0%B8%D0%B5%D0%BC%D0%BE%D0%B4%D1%83%D0%BB%D0%B8%D0%B4%D0%BB%D1%8F%D1%81%D0%BA%D0%B8%D0%B4%D0%BE%D0%BA:%D0%BF%D1%80%D0%B8%D0%BC%D0%B5%D1%802" text:style-name="Internet_20_link" text:visited-style-name="Visited_20_Internet_20_Link">Пример 2</text:a><text:line-break/></text:p>
        </text:list-item>
        <text:list-item>
          <text:p text:style-name="List_20_1_Content_Last"> создать предобработчики <text:a xlink:type="simple" xlink:href="https://wiki.ilexx.ru/doku.php?id=%D0%BA%D0%B0%D1%81%D1%81%D0%B8%D1%805:%D0%B2%D0%BD%D0%B5%D1%88%D0%BD%D0%B8%D0%B5%D0%BC%D0%BE%D0%B4%D1%83%D0%BB%D0%B8:api%D0%BB%D0%BE%D0%B3%D0%B8%D1%87%D0%B5%D1%81%D0%BA%D0%B8%D1%85%D0%BC%D0%BE%D0%B4%D1%83%D0%BB%D0%B5%D0%B9:%D1%84%D1%83%D0%BD%D0%BA%D1%86%D0%B8%D0%B8%D0%BA%D0%BE%D0%BD%D1%82%D1%80%D0%BE%D0%BB%D1%8C%D1%81%D0%BA%D0%B8%D0%B4%D0%BE%D0%BA" text:style-name="Internet_20_link" text:visited-style-name="Visited_20_Internet_20_Link">экспортных функций формы КонтрольСкидок</text:a>, в них изменять суммы скидок.</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кассир5:внешниемодули:логическиемодулидляскидок</dc:title>
  </office:meta>
</office:document-meta>
</file>