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кассир5:внешниемодули:логическиемодулидляскидок:пример1"/><text:bookmark-start text:name="__RefHeading___пример_1._установка_используемых_скидок_в_логических_модулях_1"/><text:bookmark-start text:name="пример_1._установка_используемых_скидок_в_логических_модулях"/>Пример 1. Установка используемых скидок в логических модулях<text:bookmark-end text:name="__RefHeading___пример_1._установка_используемых_скидок_в_логических_модулях_1"/><text:bookmark-end text:name="пример_1._установка_используемых_скидок_в_логических_модулях"/></text:h>
      <text:p text:style-name="Text_20_body">Следующий пример демонстрирует, как с использованием <text:a xlink:type="simple" xlink:href="https://wiki.ilexx.ru/doku.php?id=%D0%BA%D0%B0%D1%81%D1%81%D0%B8%D1%805:%D0%B2%D0%BD%D0%B5%D1%88%D0%BD%D0%B8%D0%B5%D0%BC%D0%BE%D0%B4%D1%83%D0%BB%D0%B8:api%D0%BB%D0%BE%D0%B3%D0%B8%D1%87%D0%B5%D1%81%D0%BA%D0%B8%D1%85%D0%BC%D0%BE%D0%B4%D1%83%D0%BB%D0%B5%D0%B9" text:style-name="Internet_20_link" text:visited-style-name="Visited_20_Internet_20_Link">API логических модулей</text:a> можно реализовать выбор одной скидки из нескольких активных.</text:p>
      <text:p text:style-name="Preformatted_20_Text">Перем ВыбраннаяСкидка;// в переменной модуля формы запоминаем выбранную скидку<text:line-break/><text:line-break/>//при нажатии кнопки оплаты предлагаем выбрать одну из активных скидок<text:line-break/>Процедура Регистрация_ФункцияФормыРегистрации_Оплата_ПредОбработка(НомерВидаОплаты) Экспорт<text:line-break/><text:tab/><text:line-break/><text:tab/>_Отказ = Ложь; <text:line-break/><text:tab/>__Источник = _Источник;<text:line-break/><text:tab/>ВыбраннаяСкидка = Неопределено;<text:line-break/><text:tab/><text:line-break/><text:tab/>Если _Источник.ПросмотрЧека ИЛИ НЕ _Источник.ТипЧека_Продажа Тогда<text:line-break/><text:tab/><text:tab/>Возврат;<text:line-break/><text:tab/>КонецЕсли;<text:line-break/><text:tab/><text:line-break/><text:tab/>КэшСкидок = _Источник.ФункцииСкидки.ЛокКэшСкидок;<text:line-break/><text:tab/>Если КэшСкидок = Неопределено Тогда<text:line-break/><text:tab/><text:tab/>Возврат;<text:line-break/><text:tab/>КонецЕсли;<text:line-break/><text:tab/><text:line-break/><text:tab/>Отбор = Новый Структура("Активность, Использование", Истина, Истина);<text:line-break/><text:tab/><text:line-break/><text:tab/>СписокВыбора = Новый СписокЗначений();<text:line-break/><text:tab/>Для Каждого Схема Из КэшСкидок.НайтиСтроки(Отбор) Цикл<text:line-break/><text:tab/><text:tab/><text:line-break/><text:tab/><text:tab/>Для Каждого Ск Из Схема.Скидки.НайтиСтроки(Отбор) Цикл<text:line-break/><text:tab/><text:tab/><text:tab/>СписокВыбора.Добавить(Новый Структура("Схема, Скидка", Схема, Ск), Ск.Скидка.Наименование);<text:tab/><text:tab/><text:line-break/><text:tab/><text:tab/>КонецЦикла;<text:line-break/><text:tab/><text:tab/><text:line-break/><text:tab/>КонецЦикла;<text:line-break/><text:tab/><text:line-break/><text:tab/>Если СписокВыбора.Количество() = 0 Тогда<text:line-break/><text:tab/>ИначеЕсли СписокВыбора.Количество() = 1 Тогда<text:line-break/><text:tab/><text:tab/>ВыбраннаяСкидка = СписокВыбора[0].Значение;<text:line-break/><text:tab/>Иначе<text:line-break/><text:tab/><text:tab/>ФормаВыбораНомер1 = МенеджерОбъектов.ПолучитьОбщийОбъект("Регистрация.ФормаВыбораНомер1");<text:line-break/><text:tab/><text:tab/>ФормаВыбораНомер1.СписокЧеков = СписокВыбора;<text:line-break/><text:tab/><text:tab/>ФормаВыбораНомер1.ТипФормы = 1;<text:line-break/><text:tab/><text:tab/>Ответ = ФормаВыбораНомер1.ОткрытьМодально();<text:line-break/><text:tab/><text:tab/>Если Ответ = Неопределено Тогда<text:line-break/><text:tab/><text:tab/><text:tab/>_Отказ = Истина;<text:line-break/><text:tab/><text:tab/><text:tab/>Возврат;<text:line-break/><text:tab/><text:tab/>Иначе<text:line-break/><text:tab/><text:tab/><text:tab/>ВыбраннаяСкидка = Ответ.Значение;<text:line-break/><text:tab/><text:tab/>КонецЕсли;<text:line-break/><text:tab/>КонецЕсли;<text:line-break/><text:tab/><text:line-break/><text:tab/>Если ВыбраннаяСкидка &lt;&gt; Неопределено Тогда<text:line-break/><text:tab/><text:tab/>__Источник.ФункцииСкидки.РассчетСкидки();<text:line-break/><text:tab/><text:tab/>__Источник.ОбновитьЭлементыФормыРегистрации();<text:line-break/><text:tab/><text:tab/>__Источник.НажатаПромИтог = Ложь;<text:line-break/><text:s text:c="16"/>_Источник = __Источник;<text:line-break/><text:tab/>КонецЕсли;<text:line-break/>КонецПроцедуры<text:line-break/><text:line-break/>//устанавливаем активной только выбранную скидку<text:line-break/>Функция РассчетСкидок_ПолучитьМассивАктивныхСкидокИзКэша_ПостОбработка(Покупка, ВостСкидки) Экспорт<text:line-break/><text:tab/><text:line-break/><text:tab/>_Отказ = Ложь;<text:line-break/><text:tab/>Если Покупка = Неопределено Тогда<text:line-break/><text:tab/><text:tab/><text:line-break/><text:tab/><text:tab/>Если ВыбраннаяСкидка &lt;&gt; Неопределено Тогда<text:line-break/><text:tab/><text:tab/><text:tab/>_РезультатВызова.Очистить();<text:s text:c="16"/><text:line-break/><text:tab/><text:tab/><text:tab/>Для Каждого Ск Из ВыбраннаяСкидка.Схема.Скидки Цикл<text:line-break/><text:tab/><text:tab/><text:tab/><text:tab/>Ск.Использование = Ложь;<text:line-break/><text:tab/><text:tab/><text:tab/>КонецЦикла;<text:line-break/><text:tab/><text:tab/><text:tab/>ВыбраннаяСкидка.Скидка.Использование = Истина;<text:line-break/><text:tab/><text:tab/><text:tab/>_РезультатВызова.Добавить(ВыбраннаяСкидка.Схема);<text:line-break/><text:tab/><text:tab/><text:tab/>_Отказ = Истина;<text:line-break/><text:tab/><text:tab/><text:tab/><text:line-break/><text:tab/><text:tab/>КонецЕсли;<text:line-break/><text:tab/><text:tab/><text:line-break/><text:tab/>КонецЕсли;<text:line-break/><text:tab/><text:line-break/><text:tab/>Возврат _РезультатВызова;<text:line-break/><text:tab/><text:line-break/>КонецФункции<text:line-break/><text:line-break/>//при успешном закрытии чека сбрасываем выбранную скидку<text:line-break/>Функция Регистрация_ЗакрытьЧекКонтекст_ПостОбработка(Отмена) Экспорт<text:line-break/><text:tab/>_Отказ = Ложь;<text:line-break/><text:tab/>Если _РезультатВызова = Истина Тогда<text:line-break/><text:tab/><text:tab/>ВыбраннаяСкидка = Неопределено;<text:line-break/><text:tab/>КонецЕсли;<text:line-break/><text:tab/>Возврат _РезультатВызова;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логическиемодулидляскидок:пример1</dc:title>
  </office:meta>
</office:document-meta>
</file>