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внешниемодули:логическиемодулидляскидок:пример2"/><text:bookmark-start text:name="__RefHeading___пример_2_1"/><text:bookmark-start text:name="пример_2"/>Пример 2<text:bookmark-end text:name="__RefHeading___пример_2_1"/><text:bookmark-end text:name="пример_2"/></text:h>
      <text:p text:style-name="Text_20_body">В следующем примере выполняется начисления скидки на чек, 3 рубля за каждую позицию.</text:p>
      <text:p text:style-name="Preformatted_20_Text">Функция РассчетСкидок_ПолучитьМассивАктивныхСкидокИзКэша_ПостОбработка(Покупка, ВостСкидки) Экспорт<text:line-break/><text:s text:c="3"/><text:tab/>_Отказ = Ложь;<text:line-break/><text:tab/><text:line-break/><text:tab/>Если (Покупка = Неопределено) Тогда<text:tab/>// скидки на чне<text:tab/><text:line-break/><text:tab/><text:tab/><text:line-break/><text:tab/><text:tab/>КэшСкидокНаЧек = _Источник.ЛокКэшСкидок;<text:line-break/><text:tab/><text:tab/>Если КэшСкидокНаЧек = Неопределено Тогда<text:line-break/><text:tab/><text:tab/><text:tab/>Возврат _РезультатВызова;<text:line-break/><text:tab/><text:tab/>КонецЕсли;<text:line-break/><text:tab/><text:tab/><text:line-break/><text:tab/><text:tab/>_КодСхемы = 1; //подобные реквизиты можно вынести в настройки логического модуля<text:line-break/><text:tab/><text:tab/>_КодСкидки = 1;<text:line-break/><text:tab/><text:tab/><text:line-break/><text:tab/><text:tab/>ДанныеСхемы = КэшСкидокНаЧек.Найти(_КодСхемы, "Схема_Код");<text:line-break/><text:tab/><text:tab/><text:line-break/><text:tab/><text:tab/>Если ДанныеСхемы &lt;&gt; Неопределено Тогда<text:line-break/><text:tab/><text:tab/><text:tab/><text:line-break/><text:tab/><text:tab/><text:tab/>СтрокаСкидки = ДанныеСхемы.Скидки.Найти(_КодСкидки, "Скидка_Код");<text:line-break/><text:tab/><text:tab/><text:tab/>Если СтрокаСкидки &lt;&gt; Неопределено Тогда<text:line-break/><text:tab/><text:tab/><text:tab/><text:tab/>тЗнСкидки = ?(СтрокаСкидки.Скидка.ТипСкидки = 1, 1, -1);<text:line-break/><text:tab/><text:tab/><text:tab/><text:tab/>СтрокаСкидки.Скидка.Значение = тЗнСкидки * _Источник.ФормаРегистрации.СоставЧека.Количество() * 3;<text:line-break/><text:tab/><text:tab/><text:tab/><text:tab/>//Внимание! для скидок на позицию при изменении значения скидки необходимо предварительно преобразовать строку таблицы значений Скидка в структуру<text:line-break/><text:tab/><text:tab/><text:tab/>КонецЕсли;<text:line-break/><text:tab/><text:tab/><text:tab/><text:line-break/><text:tab/><text:tab/>КонецЕсли;<text:line-break/><text:tab/><text:tab/><text:line-break/><text:tab/>КонецЕсли;<text:line-break/><text:tab/><text:line-break/><text:tab/>Возврат _РезультатВызова;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нешниемодули:логическиемодулидляскидок:пример2</dc:title>
  </office:meta>
</office:document-meta>
</file>