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внешниемодули:обработчикивзк"/><text:bookmark-start text:name="__RefHeading___список_обработчиков_в_защищенной_компоненте_1"/><text:bookmark-start text:name="список_обработчиков_в_защищенной_компоненте"/>Список обработчиков в защищенной компоненте<text:bookmark-end text:name="__RefHeading___список_обработчиков_в_защищенной_компоненте_1"/><text:bookmark-end text:name="список_обработчиков_в_защищенной_компоненте"/></text:h>
      <text:h text:style-name="Heading_20_3" text:outline-level="3"><text:bookmark-start text:name="__RefHeading___добавление_товара_в_чек_2"/><text:bookmark-start text:name="добавление_товара_в_чек"/>Добавление товара в чек<text:bookmark-end text:name="__RefHeading___добавление_товара_в_чек_2"/><text:bookmark-end text:name="добавление_товара_в_чек"/></text:h>
      <text:h text:style-name="Heading_20_4" text:outline-level="4"><text:bookmark-start text:name="__RefHeading___protectedmodules.addbuyincheck.предобработка_3"/><text:bookmark-start text:name="protectedmodules.addbuyincheck.предобработка"/>ProtectedModules.AddBuyInCheck.ПредОбработка<text:bookmark-end text:name="__RefHeading___protectedmodules.addbuyincheck.предобработка_3"/><text:bookmark-end text:name="protectedmodules.addbuyincheck.предобработка"/></text:h>
      <text:p text:style-name="Text_20_body">Предобработчик выполняется перед каждым добавлением позиции в состав чека, независимо от способа добавления.<text:line-break/></text:p>
      <text:p text:style-name="Preformatted_20_Text"> Функция ProtectedModules_AddBuyInCheck_ПредОбработка(Buy, Знач Товар, Знач Barcode_стр, Знач ДопЕдиница, Знач Coef_дрб, Знач Amount_дрб, Знач Price_дрб, Section_инт, Знач IsNewGood_бул, Знач TypeOfValue_стр, Знач Форм, Знач КодРазреза_стр) Экспорт</text:p>
      <text:p text:style-name="Text_20_body">TypeOfValue_стр - строка - способ подбора товара: «Подбор» «Артикул» «СканерШК» «ШК» «Секция».
Возвращаемое значение - булево.<text:line-break/></text:p>
      <text:h text:style-name="Heading_20_4" text:outline-level="4"><text:bookmark-start text:name="__RefHeading___protectedmodules.addbuyincheck.постобработка_4"/><text:bookmark-start text:name="protectedmodules.addbuyincheck.постобработка"/>ProtectedModules.AddBuyInCheck.ПостОбработка<text:bookmark-end text:name="__RefHeading___protectedmodules.addbuyincheck.постобработка_4"/><text:bookmark-end text:name="protectedmodules.addbuyincheck.постобработка"/></text:h>
      <text:p text:style-name="Text_20_body">Предобработчик выполняется после каждого добавления позиции в состав чека, независимо от способа добавления.<text:line-break/></text:p>
      <text:p text:style-name="Preformatted_20_Text"> Функция ProtectedModules_AddBuyInCheck_ПостОбработка(Buy, IsNewRow, Знач Товар, Знач Barcode_стр, Знач ДопЕдиница, Знач Coef_дрб, Знач Amount_дрб, Знач Price_дрб, Section_инт, Знач IsNewGood_бул, Знач TypeOfValue_стр, Знач Форм, Знач КодРазреза_стр) Экспорт</text:p>
      <text:p text:style-name="Text_20_body">Buy - добавленная/измененная строка состава чека<text:line-break/>
IsNewRow - булево - Истина, если добавлена новая строка<text:line-break/>
TypeOfValue_стр - строка - способ подбора товара: «Подбор» «Артикул» «СканерШК» «ШК» «Секция».
Возвращаемое значение - булево - Истина, если товар успешно добавлен в чек.<text:line-break/>
<text:line-break/></text:p>
      <text:h text:style-name="Heading_20_4" text:outline-level="4"><text:bookmark-start text:name="__RefHeading___контекст.добавитьпозициюпокодуартикулу.предобработка_5"/><text:bookmark-start text:name="контекст.добавитьпозициюпокодуартикулу.предобработка"/>Контекст.ДобавитьПозициюПоКодуАртикулу.ПредОбработка<text:bookmark-end text:name="__RefHeading___контекст.добавитьпозициюпокодуартикулу.предобработка_5"/><text:bookmark-end text:name="контекст.добавитьпозициюпокодуартикулу.предобработка"/></text:h>
      <text:p text:style-name="Text_20_body">Преобработчик ф-ии ЗК ДобавитьПозициюПоКодуАртикулу.</text:p>
      <text:p text:style-name="Preformatted_20_Text"> Функция Контекст_ДобавитьПозициюПоКодуАртикулу_ПредОбработка(Знач Регистрация_Форма, Знач Value, Знач TypeOfValue, Знач vBarcode, Знач dPrice, Знач Регистрация_Форма2, Знач Section, Знач КодРазрезаХарактеристики) Экспорт</text:p>
      <text:p text:style-name="Text_20_body">Возвращаемое значение - булево.<text:line-break/>
<text:line-break/></text:p>
      <text:h text:style-name="Heading_20_4" text:outline-level="4"><text:bookmark-start text:name="__RefHeading___protectedmodules.good_createifno.предобработка_6"/><text:bookmark-start text:name="protectedmodules.good_createifno.предобработка"/>ProtectedModules.Good_CreateIfNo.ПредОбработка<text:bookmark-end text:name="__RefHeading___protectedmodules.good_createifno.предобработка_6"/><text:bookmark-end text:name="protectedmodules.good_createifno.предобработка"/></text:h>
      <text:p text:style-name="Text_20_body">Предобработчик выполняется перед подбором товара, ненайденного в БД.</text:p>
      <text:p text:style-name="Preformatted_20_Text"> Функция ProtectedModules_Good_CreateIfNo_ПредОбработка(Good, Знач Value, Знач sValue_стр, IsNewGood_бул, Знач TypeOfValue_стр, Знач Форм) Экспорт</text:p>
      <text:p text:style-name="Text_20_body">Value - число/строка - значение по которому подбирается товар.<text:line-break/>
sValue_стр - строка - значение по которому подбирается товар в строковом виде.<text:line-break/>
Возвращаемое значение - булево.<text:line-break/>
<text:line-break/></text:p>
      <text:h text:style-name="Heading_20_4" text:outline-level="4"><text:bookmark-start text:name="__RefHeading___protectedmodules.добавитьединицуквыборуприрегистрации.постобработка_7"/><text:bookmark-start text:name="protectedmodules.добавитьединицуквыборуприрегистрации.постобработка"/>ProtectedModules.ДобавитьЕдиницуКВыборуПриРегистрации.ПостОбработка<text:bookmark-end text:name="__RefHeading___protectedmodules.добавитьединицуквыборуприрегистрации.постобработка_7"/><text:bookmark-end text:name="protectedmodules.добавитьединицуквыборуприрегистрации.постобработка"/></text:h>
      <text:p text:style-name="Text_20_body">Постобработчик процедуры заполнения строки таблицы значений «Единицы» формы «ФормаВыбораЕдиницыТовара» для выбора доп. единицы из списка.</text:p>
      <text:p text:style-name="Preformatted_20_Text"> Процедура ProtectedModules_ДобавитьЕдиницуКВыборуПриРегистрации_ПостОбработка(НовыйЭлемент, ДобавляемыйОбъект, Форм) Экспорт</text:p>
      <text:p text:style-name="Text_20_body">НовыйЭлемент - добавленная строка ТЗ «Единицы».<text:line-break/>
ДобавляемыйОбъект - строка описания доп. единицы.<text:line-break/>
<text:line-break/></text:p>
      <text:h text:style-name="Heading_20_4" text:outline-level="4"><text:bookmark-start text:name="__RefHeading___protectedmodules.selectweightbarcode.предобработка_8"/><text:bookmark-start text:name="protectedmodules.selectweightbarcode.предобработка"/>ProtectedModules.SelectWeightBarcode.ПредОбработка<text:bookmark-end text:name="__RefHeading___protectedmodules.selectweightbarcode.предобработка_8"/><text:bookmark-end text:name="protectedmodules.selectweightbarcode.предобработка"/></text:h>
      <text:p text:style-name="Text_20_body">Предобработчик выполняется при подборе весового штрихкода.</text:p>
      <text:p text:style-name="Preformatted_20_Text"> Функция ProtectedModules_SelectWeightBarcode_ПредОбработка(Barcode_вар, Знач Форм) Экспорт</text:p>
      <text:p text:style-name="Text_20_body">Barcode_вар - структура разобранного весового штрихкода.<text:line-break/>
Возвращаемое значение - структура разобранного весового штрихкода.<text:line-break/>
<text:line-break/></text:p>
      <text:h text:style-name="Heading_20_4" text:outline-level="4"><text:bookmark-start text:name="__RefHeading___protectedmodules.selectgoodbybarcode.предобработка_9"/><text:bookmark-start text:name="protectedmodules.selectgoodbybarcode.предобработка"/>ProtectedModules.SelectGoodByBarcode.ПредОбработка<text:bookmark-end text:name="__RefHeading___protectedmodules.selectgoodbybarcode.предобработка_9"/><text:bookmark-end text:name="protectedmodules.selectgoodbybarcode.предобработка"/></text:h>
      <text:p text:style-name="Text_20_body">Предобработчик ф-ии поиска и выбора товара/дк/сертификата по штрихкоду в БД.</text:p>
      <text:p text:style-name="Preformatted_20_Text"> Функция ProtectedModules_SelectGoodByBarcode_ПредОбработка(GoodRec, Barcode) Экспорт</text:p>
      <text:p text:style-name="Text_20_body">GoodRec - выходной параметр - структура с ключами: </text:p>
      <text:p text:style-name="Preformatted_20_Text">"Good" - неопределено или товар,<text:line-break/>"Ed" - неопределено или доп. единица товара,<text:line-break/>"Price" - цена товара,<text:line-break/>"Remaining" - остаток товара,<text:line-break/>"Coef" - коэффицииент товара,<text:line-break/>"BarcodeType" - тип найденного объекта - 0 - товар, 1 - сертификат, 2 - подарочная карта.<text:line-break/>"Sertificate" - неопределено или сертификат,<text:line-break/>"SertificateType" - неопределено или вид сертификат,<text:line-break/>"SertNominal" - номинал сертификата,<text:line-break/>"FixNominal" - булево - фиксированный номинал,<text:line-break/>"GoodFeature" - неопределено или разрез характеристики.</text:p>
      <text:p text:style-name="Text_20_body">Barcode - считанный штрихкод.<text:line-break/>
Возвращаемое значение - булево.<text:line-break/>
<text:line-break/></text:p>
      <text:h text:style-name="Heading_20_4" text:outline-level="4"><text:bookmark-start text:name="__RefHeading___protectedmodules.addbybarcode.предобработка_10"/><text:bookmark-start text:name="protectedmodules.addbybarcode.предобработка"/>ProtectedModules.AddByBarcode.ПредОбработка<text:bookmark-end text:name="__RefHeading___protectedmodules.addbybarcode.предобработка_10"/><text:bookmark-end text:name="protectedmodules.addbybarcode.предобработка"/></text:h>
      <text:p text:style-name="Text_20_body">Предобработчик ф-ии ЗК ДобавитьПозициюПоШтрихкоду.</text:p>
      <text:p text:style-name="Preformatted_20_Text"> Функция ProtectedModules_AddByBarcode_ПредОбработка(Знач Value_стр, Знач dPrice_дрб, Знач TestRights_бул, Знач FindByWeight_бул, Знач Форм, Знач ByScaner_бул, Знач Section_инт) Экспорт</text:p>
      <text:p text:style-name="Text_20_body">Value_стр - штрихкод.<text:line-break/>
dPrice_дрб - цена товара, по-умолчанию -1 (брать цену товара).<text:line-break/>
Возвращаемое значение - булево.<text:line-break/>
<text:line-break/></text:p>
      <text:h text:style-name="Heading_20_4" text:outline-level="4"><text:bookmark-start text:name="__RefHeading___protectedmodules.запроситьценутовара.предобработка_11"/><text:bookmark-start text:name="protectedmodules.запроситьценутовара.предобработка"/>ProtectedModules.ЗапроситьЦенуТовара.ПредОбработка<text:bookmark-end text:name="__RefHeading___protectedmodules.запроситьценутовара.предобработка_11"/><text:bookmark-end text:name="protectedmodules.запроситьценутовара.предобработка"/></text:h>
      <text:p text:style-name="Text_20_body">Предобработчик выполняется перед вводом цены товара с нулевой ценой при добавлении в состав чека.</text:p>
      <text:p text:style-name="Preformatted_20_Text"> Функция ProtectedModules_ЗапроситьЦенуТовара_ПредОбработка() Экспорт</text:p>
      <text:p text:style-name="Text_20_body">Возвращаемое значение - число - цена товара.<text:line-break/>
<text:line-break/></text:p>
      <text:h text:style-name="Heading_20_3" text:outline-level="3"><text:bookmark-start text:name="__RefHeading___работа_с_ккм_12"/><text:bookmark-start text:name="работа_с_ккм"/>Работа с ККМ<text:bookmark-end text:name="__RefHeading___работа_с_ккм_12"/><text:bookmark-end text:name="работа_с_ккм"/></text:h>
      <text:h text:style-name="Heading_20_4" text:outline-level="4"><text:bookmark-start text:name="__RefHeading___protectedmodules.closecheck_closefiscalcheck_бул.предобработка_13"/><text:bookmark-start text:name="protectedmodules.closecheck_closefiscalcheck_бул.предобработка"/>ProtectedModules.CloseCheck_CloseFiscalCheck_бул.ПредОбработка<text:bookmark-end text:name="__RefHeading___protectedmodules.closecheck_closefiscalcheck_бул.предобработка_13"/><text:bookmark-end text:name="protectedmodules.closecheck_closefiscalcheck_бул.предобработка"/></text:h>
      <text:p text:style-name="Text_20_body">Предобработчик выполняется перед вызовом функции закрытия чека в ККМ.</text:p>
      <text:p text:style-name="Preformatted_20_Text"> Функция ProtectedModules_CloseCheck_CloseFiscalCheck_бул_ПредОбработка(StringKKM, Cancel_инт, CloseCheckResult_бул, Форм) Экспорт</text:p>
      <text:p text:style-name="Text_20_body">StringKKM - строка ККМ, по которому выполняется печать.
Cancel_инт - число - 0 - закрытие чека, 1 - отмена чека, 2 - отложенный чек.
Возвращаемое значение - булево.<text:line-break/>
<text:line-break/></text:p>
      <text:h text:style-name="Heading_20_4" text:outline-level="4"><text:bookmark-start text:name="__RefHeading___protectedmodules.closecheck_closefiscalcheck_бул.постобработка_14"/><text:bookmark-start text:name="protectedmodules.closecheck_closefiscalcheck_бул.постобработка"/>ProtectedModules.CloseCheck_CloseFiscalCheck_бул.ПостОбработка<text:bookmark-end text:name="__RefHeading___protectedmodules.closecheck_closefiscalcheck_бул.постобработка_14"/><text:bookmark-end text:name="protectedmodules.closecheck_closefiscalcheck_бул.постобработка"/></text:h>
      <text:p text:style-name="Text_20_body">Постобработчик выполняется после вызова функции закрытия чека в ККМ, но до записи транзакций в БД.
В реквизит формы модуля логики «_РезультатВызова» передаётся результат закрытия чека в ККМ (булево).</text:p>
      <text:p text:style-name="Preformatted_20_Text"> Функция ProtectedModules_CloseCheck_CloseFiscalCheck_бул_ПредОбработка(StringKKM, Cancel_инт, CloseCheckResult_бул, Форм) Экспорт</text:p>
      <text:p text:style-name="Text_20_body">StringKKM - строка ККМ, по которому выполняется печать.
Cancel_инт - число - 0 - закрытие чека, 1 - отмена чека, 2 - отложенный чек.
Возвращаемое значение - булево.<text:line-break/>
<text:line-break/></text:p>
      <text:h text:style-name="Heading_20_4" text:outline-level="4"><text:bookmark-start text:name="__RefHeading___protectedmodules.fnkkm_cashincome.постобработка_15"/><text:bookmark-start text:name="protectedmodules.fnkkm_cashincome.постобработка"/>ProtectedModules.FnKKM_CashIncome.ПостОбработка<text:bookmark-end text:name="__RefHeading___protectedmodules.fnkkm_cashincome.постобработка_15"/><text:bookmark-end text:name="protectedmodules.fnkkm_cashincome.постобработка"/></text:h>
      <text:p text:style-name="Text_20_body">Преобработчик ф-ии ЗК FnKKM_CashIncome.</text:p>
      <text:p text:style-name="Preformatted_20_Text"> Функция ProtectedModules_FnKKM_CashIncome_ПостОбработка(Знач СтрокаККМ, Знач Сумма_дрб, Знач НефискальныйРежим_бул, Знач ОтображатьСообщение_бул) Экспорт</text:p>
      <text:p text:style-name="Text_20_body">Возвращаемое значение - булево.<text:line-break/>
<text:line-break/></text:p>
      <text:h text:style-name="Heading_20_4" text:outline-level="4"><text:bookmark-start text:name="__RefHeading___protectedmodules.beforeprintcheque_бул.предобработка_16"/><text:bookmark-start text:name="protectedmodules.beforeprintcheque_бул.предобработка"/>ProtectedModules.BeforePrintCheque_бул.ПредОбработка<text:bookmark-end text:name="__RefHeading___protectedmodules.beforeprintcheque_бул.предобработка_16"/><text:bookmark-end text:name="protectedmodules.beforeprintcheque_бул.предобработка"/></text:h>
      <text:p text:style-name="Text_20_body">Предобработчик выполняется после ввода сумы клиента, но перед началом печати чека.</text:p>
      <text:p text:style-name="Preformatted_20_Text"> Функция ProtectedModules_BeforePrintCheque_бул_ПредОбработка(Cancel_инт, Форм) Экспорт</text:p>
      <text:p text:style-name="Text_20_body">Cancel_инт - число - 0 - закрытие чека, 1 - отмена чека, 2 - отложенный чек.<text:line-break/>
Возвращаемое значение - булево.<text:line-break/>
<text:line-break/></text:p>
      <text:h text:style-name="Heading_20_4" text:outline-level="4"><text:bookmark-start text:name="__RefHeading___protectedmodules.gettxtmodelpath.постобработка_17"/><text:bookmark-start text:name="protectedmodules.gettxtmodelpath.постобработка"/>ProtectedModules.GetTxtModelPath.ПостОбработка<text:bookmark-end text:name="__RefHeading___protectedmodules.gettxtmodelpath.постобработка_17"/><text:bookmark-end text:name="protectedmodules.gettxtmodelpath.постобработка"/></text:h>
      <text:p text:style-name="Text_20_body">Постобработчик применяется для подстановки значений полей макета (поля можно добавить в форму настройки макета постобработчиком ФормаНастройкаМакета.ЗаполнитьПоляМакета.ПостОбработка).</text:p>
      <text:p text:style-name="Preformatted_20_Text"> Функция ProtectedModules_GetTxtModelPath_ПостОбработка(aTxtModel, aTegName, PrintContext, Форм) Экспорт</text:p>
      <text:p text:style-name="Text_20_body">aTxtModel - строка - строка макета.
aTegName - имя закладки макета: <text:line-break/>
«top_block» - шапка,<text:line-break/>
«check» - покупка,<text:line-break/>
«buttom_block» - подвал,<text:line-break/>
«discountonbuy» - скидка на покупку,<text:line-break/>
«discountoncheck» - скидка на чек,<text:line-break/>
«bonuses» - виды оплат,<text:line-break/>
«bonusonbuy» - бонусы на покупку,<text:line-break/>
«bonusoncheck» - бонусы на чек,<text:line-break/>
«taxesonbuy» - налог на позицию.<text:line-break/>
Возвращаемое значение - булево.<text:line-break/>
<text:line-break/></text:p>
      <text:h text:style-name="Heading_20_4" text:outline-level="4"><text:bookmark-start text:name="__RefHeading___контекст.kkm_beginprint_бул.предобработка_18"/><text:bookmark-start text:name="контекст.kkm_beginprint_бул.предобработка"/>Контекст.KKM_BeginPrint_бул.ПредОбработка<text:bookmark-end text:name="__RefHeading___контекст.kkm_beginprint_бул.предобработка_18"/><text:bookmark-end text:name="контекст.kkm_beginprint_бул.предобработка"/></text:h>
      <text:p text:style-name="Text_20_body">Предобработчик выполняется перед началом печати по конкретному ККМ.</text:p>
      <text:p text:style-name="Preformatted_20_Text"> Функция Контекст_KKM_BeginPrint_бул_ПредОбработка(StringKKM, IsFiscal_бул, CheckType_инт) Экспорт</text:p>
      <text:p text:style-name="Text_20_body">IsFiscal_бул - булево - если Истина, то выполняется начало печати фискального документа.<text:line-break/>
CheckType_инт - число - тип чека:</text:p>
      <text:p text:style-name="Preformatted_20_Text">0 - продажа,<text:line-break/>1 - покупка,<text:line-break/>2 - возврат продажи,<text:line-break/>3 - возврат покупки</text:p>
      <text:p text:style-name="Text_20_body">Возвращаемое значение - булево.<text:line-break/></text:p>
      <text:h text:style-name="Heading_20_4" text:outline-level="4"><text:bookmark-start text:name="__RefHeading___контекст.kkm_xreport_бул.предобработка_19"/><text:bookmark-start text:name="контекст.kkm_xreport_бул.предобработка"/>Контекст.KKM_XReport_бул.ПредОбработка<text:bookmark-end text:name="__RefHeading___контекст.kkm_xreport_бул.предобработка_19"/><text:bookmark-end text:name="контекст.kkm_xreport_бул.предобработка"/></text:h>
      <text:p text:style-name="Text_20_body">Предобработчик выполняется перед снятием X отчета.</text:p>
      <text:p text:style-name="Preformatted_20_Text"> Функция Контекст_KKM_XReport_бул_ПредОбработка(StringKKM, isDemo_бул, KKMRegisters, ReportNumber_инт, SessionNumber_инт, Cash_дрб, Gain_дрб) Экспорт</text:p>
      <text:p text:style-name="Text_20_body">Возвращаемое значение - булево.<text:line-break/>
<text:line-break/></text:p>
      <text:h text:style-name="Heading_20_4" text:outline-level="4"><text:bookmark-start text:name="__RefHeading___контекст.kkm_xreport_бул.постобработка_20"/><text:bookmark-start text:name="контекст.kkm_xreport_бул.постобработка"/>Контекст.KKM_XReport_бул.ПостОбработка<text:bookmark-end text:name="__RefHeading___контекст.kkm_xreport_бул.постобработка_20"/><text:bookmark-end text:name="контекст.kkm_xreport_бул.постобработка"/></text:h>
      <text:p text:style-name="Text_20_body">Постобработчик выполняется после снятия X отчета.</text:p>
      <text:p text:style-name="Preformatted_20_Text"> Функция Контекст_KKM_XReport_бул_ПостОбработка(StringKKM, isDemo_бул, KKMRegisters, ReportNumber_инт, SessionNumber_инт, Cash_дрб, Gain_дрб) Экспорт</text:p>
      <text:p text:style-name="Text_20_body">Возвращаемое значение - булево.<text:line-break/>
<text:line-break/></text:p>
      <text:h text:style-name="Heading_20_4" text:outline-level="4"><text:bookmark-start text:name="__RefHeading___контекст.kkm_zreport_бул.предобработка_21"/><text:bookmark-start text:name="контекст.kkm_zreport_бул.предобработка"/>Контекст.KKM_ZReport_бул.ПредОбработка<text:bookmark-end text:name="__RefHeading___контекст.kkm_zreport_бул.предобработка_21"/><text:bookmark-end text:name="контекст.kkm_zreport_бул.предобработка"/></text:h>
      <text:p text:style-name="Text_20_body">Предобработчик выполняется перед снятием Z отчета.</text:p>
      <text:p text:style-name="Preformatted_20_Text"> Функция Контекст_KKM_ZReport_бул_ПредОбработка(StringKKM, isDemo_бул, KKMRegisters, ReportNumber_инт, SessionNumber_инт, Cash_дрб, Gain_дрб) Экспорт</text:p>
      <text:p text:style-name="Text_20_body">Возвращаемое значение - булево.<text:line-break/>
<text:line-break/></text:p>
      <text:h text:style-name="Heading_20_4" text:outline-level="4"><text:bookmark-start text:name="__RefHeading___контекст.kkm_zreport_бул.постобработка_22"/><text:bookmark-start text:name="контекст.kkm_zreport_бул.постобработка"/>Контекст.KKM_ZReport_бул.ПостОбработка<text:bookmark-end text:name="__RefHeading___контекст.kkm_zreport_бул.постобработка_22"/><text:bookmark-end text:name="контекст.kkm_zreport_бул.постобработка"/></text:h>
      <text:p text:style-name="Text_20_body">Постобработчик выполняется после снятия Z отчета.</text:p>
      <text:p text:style-name="Preformatted_20_Text"> Функция Контекст_KKM_ZReport_бул_ПостОбработка(StringKKM, isDemo_бул, KKMRegisters, ReportNumber_инт, SessionNumber_инт, Cash_дрб, Gain_дрб) Экспорт</text:p>
      <text:p text:style-name="Text_20_body">Возвращаемое значение - булево.<text:line-break/>
<text:line-break/></text:p>
      <text:h text:style-name="Heading_20_4" text:outline-level="4"><text:bookmark-start text:name="__RefHeading___контекст.kkm_opensession_бул.постобработка_23"/><text:bookmark-start text:name="контекст.kkm_opensession_бул.постобработка"/>Контекст.KKM_OpenSession_бул.ПостОбработка<text:bookmark-end text:name="__RefHeading___контекст.kkm_opensession_бул.постобработка_23"/><text:bookmark-end text:name="контекст.kkm_opensession_бул.постобработка"/></text:h>
      <text:p text:style-name="Text_20_body">Постобработчик выполняется после открытия смены в ККМ.</text:p>
      <text:p text:style-name="Preformatted_20_Text"> Функция Контекст_KKM_OpenSession_бул_ПостОбработка(StringKKM, SessionNumber) Экспорт</text:p>
      <text:p text:style-name="Text_20_body">Возвращаемое значение - булево.<text:line-break/>
<text:line-break/></text:p>
      <text:h text:style-name="Heading_20_3" text:outline-level="3"><text:bookmark-start text:name="__RefHeading___другие_функции_24"/><text:bookmark-start text:name="другие_функции"/>Другие функции<text:bookmark-end text:name="__RefHeading___другие_функции_24"/><text:bookmark-end text:name="другие_функции"/></text:h>
      <text:h text:style-name="Heading_20_4" text:outline-level="4"><text:bookmark-start text:name="__RefHeading___protectedmodules.storno.постобработка_25"/><text:bookmark-start text:name="protectedmodules.storno.постобработка"/>ProtectedModules.Storno.ПостОбработка<text:bookmark-end text:name="__RefHeading___protectedmodules.storno.постобработка_25"/><text:bookmark-end text:name="protectedmodules.storno.постобработка"/></text:h>
      <text:p text:style-name="Text_20_body">Постобработчик ф-ии ЗК СторноПозицииВЧеке.</text:p>
      <text:p text:style-name="Preformatted_20_Text"> Функция ProtectedModules_Storno_ПостОбработка(Buy, Форм) Экспорт</text:p>
      <text:p text:style-name="Text_20_body">Buy - строка состава чека формы регистрации.<text:line-break/>
Возвращаемое значение - булево.<text:line-break/>
<text:line-break/></text:p>
      <text:h text:style-name="Heading_20_4" text:outline-level="4"><text:bookmark-start text:name="__RefHeading___защищеннаякомпонента.функцияформыcheckoperation_returnonecheckbynumber.предобработка_26"/><text:bookmark-start text:name="защищеннаякомпонента.функцияформыcheckoperation_returnonecheckbynumber.предобработка"/>_ЗащищеннаяКомпонента.ФункцияФормыCheckOperation_ReturnOneCheckByNumber.ПредОбработка<text:bookmark-end text:name="__RefHeading___защищеннаякомпонента.функцияформыcheckoperation_returnonecheckbynumber.предобработка_26"/><text:bookmark-end text:name="защищеннаякомпонента.функцияформыcheckoperation_returnonecheckbynumber.предобработка"/></text:h>
      <text:p text:style-name="Text_20_body">Предобработчик ф-ии подбора чека при возврате по номеру чека.</text:p>
      <text:p text:style-name="Preformatted_20_Text"> Функция _ЗащищеннаяКомпонента_ФункцияФормыCheckOperation_ReturnOneCheckByNumber_ПредОбработка(FirstTrans, LastTrans, Num_инт) Экспорт</text:p>
      <text:p text:style-name="Text_20_body">FirstTrans - номер первой транзакции чека.<text:line-break/>
LastTrans - номер последней транзакции чека.<text:line-break/>
Num_инт - номер возвращаемого чека.<text:line-break/>
Возвращаемое значение - булево.<text:line-break/>
<text:line-break/></text:p>
      <text:h text:style-name="Heading_20_4" text:outline-level="4"><text:bookmark-start text:name="__RefHeading___protectedmodules.перенестивременнуютранзакцию.предобработка_27"/><text:bookmark-start text:name="protectedmodules.перенестивременнуютранзакцию.предобработка"/>ProtectedModules.ПеренестиВременнуюТранзакцию.ПредОбработка<text:bookmark-end text:name="__RefHeading___protectedmodules.перенестивременнуютранзакцию.предобработка_27"/><text:bookmark-end text:name="protectedmodules.перенестивременнуютранзакцию.предобработка"/></text:h>
      <text:p text:style-name="Text_20_body">Предобработчик процедуры переноса временной транзакции в таблицу значений для записи в справочник Транзакции.</text:p>
      <text:p text:style-name="Preformatted_20_Text">Процедура CheckOperation_ПеренестиВременнуюТранзакцию_ПредОбработка(StringKKM, Ref, Bool1, Cancel, TransTable, DiscountByDC_дрб, Форм) Экспорт</text:p>
      <text:p text:style-name="Text_20_body"><text:line-break/></text:p>
      <text:h text:style-name="Heading_20_4" text:outline-level="4"><text:bookmark-start text:name="__RefHeading___protectedmodules.заполнитьтаблицурежимов.постобработка_28"/><text:bookmark-start text:name="protectedmodules.заполнитьтаблицурежимов.постобработка"/>ProtectedModules.ЗаполнитьТаблицуРежимов.ПостОбработка<text:bookmark-end text:name="__RefHeading___protectedmodules.заполнитьтаблицурежимов.постобработка_28"/><text:bookmark-end text:name="protectedmodules.заполнитьтаблицурежимов.постобработка"/></text:h>
      <text:p text:style-name="Text_20_body">Постобработчик выполняется после размещения элеметов формы регистрации.</text:p>
      <text:p text:style-name="Preformatted_20_Text"> Функция MainFormDesign_ЗаполнитьТаблицуРежимов_ПостОбработка(Form, SelectHK) Экспорт</text:p>
      <text:p text:style-name="Text_20_body">Возвращаемое значение - булево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обработчикивзк</dc:title>
  </office:meta>
</office:document-meta>
</file>