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внешниемодули:apiлогическихмодулей"/><text:bookmark-start text:name="__RefHeading___api_логических_модулей_1"/><text:bookmark-start text:name="api_логических_модулей"/>API логических модулей<text:bookmark-end text:name="__RefHeading___api_логических_модулей_1"/><text:bookmark-end text:name="api_логических_модулей"/></text:h>
      <text:p text:style-name="Text_20_body">Обработки логических модулей размещаются в каталоге ExtFiles\LogicalModules.<text:line-break/>
В основной форме обработки необходимо реализовать определенный API.<text:line-break/>
Реквизиты и методы API логических модулей делится на обязательные и функциональные.</text:p>
      <text:h text:style-name="Heading_20_2" text:outline-level="2"><text:bookmark-start text:name="__RefHeading___обязательные_реквизиты_и_методы_api_2"/><text:bookmark-start text:name="обязательные_реквизиты_и_методы_api"/>Обязательные реквизиты и методы API<text:bookmark-end text:name="__RefHeading___обязательные_реквизиты_и_методы_api_2"/><text:bookmark-end text:name="обязательные_реквизиты_и_методы_api"/></text:h>
      <text:p text:style-name="Text_20_body">Основная форма обработки экспортирует следующие реквизиты и методы.<text:line-break/>
Реквизиты:</text:p>
      <text:p text:style-name="Preformatted_20_Text">_Источник - произвольный тип, при выполнении обработчика устанавливается объект-источник вызова.<text:line-break/>_Отказ - булево, используется для отказа дальнейшего выполнения кода в источнике.<text:line-break/>_РезультатВызова - произвольный тип, используется для получения результата в постобработчике после выполнения функции источника.</text:p>
      <text:p text:style-name="Text_20_body">Методы:</text:p>
      <text:p text:style-name="Preformatted_20_Text">Функция ИнициализироватьМодуль(ПоЗависимости = Ложь) экспорт<text:line-break/>...<text:line-break/>КонецФункции<text:line-break/><text:line-break/>Процедура ДеИнициализироватьМодуль() Экспорт<text:line-break/>...<text:line-break/>КонецПроцедуры</text:p>
      <text:h text:style-name="Heading_20_3" text:outline-level="3"><text:bookmark-start text:name="__RefHeading___функция_инициализироватьмодуль_3"/><text:bookmark-start text:name="функция_инициализироватьмодуль"/>Функция ИнициализироватьМодуль<text:bookmark-end text:name="__RefHeading___функция_инициализироватьмодуль_3"/><text:bookmark-end text:name="функция_инициализироватьмодуль"/></text:h>
      <text:p text:style-name="Text_20_body">Функция является обязательной к экспорту. Вызывается при инициализации внешнего логического модуля.<text:line-break/>
Параметры:<text:line-break/></text:p>
      <text:list text:style-name="List_20_1" text:continue-numbering="false">
        <text:list-item>
          <text:p text:style-name="LastListParagraph_List_20_1_Content_First"> ПоЗависимости -- Тип -- Булево. По умолчанию данный параметр не передается в метод. </text:p>
        </text:list-item>
      </text:list>
      <text:p text:style-name="Text_20_body">Необходим для определения, вызвался ли данный метод напрямую или по зависимости из стороннего логического модуля.<text:line-break/>
В данной функции выполняется подписка на определенные обработчики в конфигурации или в защищенной компоненте.<text:line-break/>
Чтобы подписать модуль логики на обработку определенного события нужно выполнить код:</text:p>
      <text:p text:style-name="Preformatted_20_Text">МенеджерОбъектов.ПолучитьОбщийОбъект("LogicalModules").НазначитьОбработчик(ИмяСобытия, ЭтаФорма, Неопределено);</text:p>
      <text:p text:style-name="Text_20_body">ИмяСобытия - строка, определяющая конкретный обработчик, например «Авторизация.ВнешнееСобытие.ПредОбработка».</text:p>
      <text:h text:style-name="Heading_20_3" text:outline-level="3"><text:bookmark-start text:name="__RefHeading___процедура_деинициализироватьмодуль_4"/><text:bookmark-start text:name="процедура_деинициализироватьмодуль"/>Процедура ДеИнициализироватьМодуль<text:bookmark-end text:name="__RefHeading___процедура_деинициализироватьмодуль_4"/><text:bookmark-end text:name="процедура_деинициализироватьмодуль"/></text:h>
      <text:p text:style-name="Text_20_body">Процедура является обязательной к экспорту. Вызывается при деинициализации внешнего логического модуля.<text:line-break/>
В данной процедуре выполняется код при завершении работы модуля.<text:line-break/>
Обязательно выполнить отключение подключенных обработчиков:</text:p>
      <text:p text:style-name="Preformatted_20_Text">МенеджерОбъектов.ПолучитьОбщийОбъект("LogicalModules").СнятьОбработчик(ИмяСобытия, ЭтаФорма);</text:p>
      <text:h text:style-name="Heading_20_2" text:outline-level="2"><text:bookmark-start text:name="__RefHeading___функциональные_методы_api_5"/><text:bookmark-start text:name="функциональные_методы_api"/>Функциональные методы API<text:bookmark-end text:name="__RefHeading___функциональные_методы_api_5"/><text:bookmark-end text:name="функциональные_методы_api"/></text:h>
      <text:p text:style-name="Text_20_body">Функциональные методы API содержат методы, которые позволяют расширить функционал программного обеспечения.<text:line-break/>
Данные методы делятся на 2 типа: предобработчик (выполняется в начале функции, позволяют полностью переопределить оригинальную функцию) и постобработчик (выполняется в конце функции, позволяет переопределить результат оригинальной функции).<text:line-break/>
Для работы данных методов необходимо:<text:line-break/>
1. подписать модуль логики на определенный пред-постобработчик (см. ИнициализироватьМодуль).<text:line-break/>
2. разместить в модуле, на который был подписан обработчик, экспортную функцию или процедуру, которая вызывается из оригинальной конфигурации или из защищенной компоненты.<text:line-break/>
Например, </text:p>
      <text:p text:style-name="Preformatted_20_Text">Процедура Авторизация_ВнешнееСобытие_ПредОбработка(Источник, Событие, Данные) Экспорт<text:line-break/>__Отказ = Ложь;<text:line-break/>...<text:line-break/>_Отказ = __Отказ;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внешниемодули:apiлогическихмодулей</dc:title>
  </office:meta>
</office:document-meta>
</file>