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5:внешниемодули:apiлогическихмодулей:структурахраненияскидок"/><text:bookmark-start text:name="__RefHeading___описание_структуры_хранения_кэша_скидок_1"/><text:bookmark-start text:name="описание_структуры_хранения_кэша_скидок"/>Описание структуры хранения кэша скидок<text:bookmark-end text:name="__RefHeading___описание_структуры_хранения_кэша_скидок_1"/><text:bookmark-end text:name="описание_структуры_хранения_кэша_скидок"/></text:h>
      <text:p text:style-name="Text_20_body">В кассире данные о скидках хранятся в следующих структурах:
Скидки на чек хранятся в экспортной переменной «ЛокКэшСкидок» модуля Формы «Форма» обработки «РассчетСкидок». 
В форме Регистрации есть ссылка на форму Расчета скидок (переменная «ФункцииСкидки»).
Структура таблицы «ЛокКэшСкидок» (описаны поля, которые могут использоваться в логических модулях для изменения расчета скидок):</text:p>
      <text:p text:style-name="Preformatted_20_Text">Активность - булево - флаг активности схемы.<text:line-break/>Использование - булево - истина, если у схема есть скидки, удовлетворяющие условиям применения.<text:line-break/>Тип - число - тип скидки(0 - ручная, 1 - фикс., 2 - автоматическая, 3 - товарная скидка на поз.)<text:line-break/>КодДопЦены - число - применяемая доп. цена (берется из активной скидки схемы с доп. ценой).<text:line-break/>Схема_Код - число - код схемы.<text:line-break/>Схема - строка таблицы значений - описание схемы скидки:<text:line-break/><text:tab/>Код - число - код схемы скидок<text:line-break/><text:tab/>НаЧек - булево - если истина, то схема скидок применяется на чек<text:line-break/>Скидки<text:tab/>- Таблица значений - скидки схемы:<text:line-break/><text:tab/>Скидка_Код - число - код скидки.<text:line-break/><text:tab/>Активность - булево - активность скидки, истина, если значение скидки или бонуса не равно нулю.<text:line-break/><text:tab/>Использование - булево - истина, если скидка удовлетворяет всем условиям и способу контроля скидок (объединение, наименьшая и т.д.).<text:line-break/><text:tab/>НачисленныйБонус - число - начисляемый на ДК бонус.<text:line-break/><text:tab/>СуммаСкидки - число - сумма данной скидки.<text:line-break/><text:tab/>Скидка<text:tab/> - строка таблицы значений - описание скидки, по этим данным вычисляются суммы в ф-ии РассчетСкидки():<text:line-break/><text:tab/><text:tab/>ВидБонуса - число - 0<text:s text:c="2"/>нет бонуса, 1 процентный бонус, 2 суммовой бонус.<text:line-break/><text:tab/><text:tab/>ВидСкидки - число - 0 нет скидки, 1 процентная скидка, 2 суммовая скидка.<text:line-break/><text:tab/><text:tab/>Значение - число - значение скидки.<text:line-break/><text:tab/><text:tab/>ЗначениеБонуса - число - значение бонуса.<text:line-break/><text:tab/><text:tab/>Наименование - строка - наименование скидки.<text:line-break/><text:tab/><text:tab/>ТипСкидки - число - 1 скидка, 2 надбавка.</text:p>
      <text:p text:style-name="Text_20_body"><text:line-break/>
Данные по скидкам на позицию аналогична структуре таблице «ЛокКэшСкидок».<text:line-break/>
Кэш скидок на покупку получается и задаётся функциями формы обрабработки РассчетСкидок ПолучитьКэшСкидокНаПокупку И УстановитьКэшСкидок, соответствен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внешниемодули:apiлогическихмодулей:структурахраненияскидок</dc:title>
  </office:meta>
</office:document-meta>
</file>