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внешниемодули:apiлогическихмодулей:функцииконтрольскидок"/><text:bookmark-start text:name="__RefHeading___экспортные_функции_контрольскидок_1"/><text:bookmark-start text:name="экспортные_функции_контрольскидок"/>Экспортные функции КонтрольСкидок<text:bookmark-end text:name="__RefHeading___экспортные_функции_контрольскидок_1"/><text:bookmark-end text:name="экспортные_функции_контрольскидок"/></text:h>
      <text:p text:style-name="Text_20_body">В Кассире реализовано 6 способов контроля скидок на чек.<text:line-break/>
С применением АПИ можно добавить свой собственный способ контроля или внести небольшие изменения в выбранный способ контроля.<text:line-break/>
<text:line-break/>
Для этого нужно написать предобработчик, который назначит форму из обработки логического модуля, в котором реализованы экспортные функции:</text:p>
      <text:p text:style-name="Preformatted_20_Text">Функция РассчетСкидок_ПолучитьКонтрольСкидок_ПостОбработка() Экспорт<text:line-break/><text:tab/>_Отказ = Истина;<text:line-break/><text:tab/>_РезультатВызова = ОбработкаОбъект.ПолучитьФорму("КонтрольСкидок", ЭтаФорма);<text:line-break/><text:tab/>Возврат _РезультатВызова;<text:line-break/>КонецФункции</text:p>
      <text:p text:style-name="Text_20_body">В модуле формы «КонтрольСкидок необходимо наличие всех экспортных функций:</text:p>
      <text:p text:style-name="Preformatted_20_Text">Процедура ВыполнитьКонтроль(КоэфСкидокПоГруппамОплат) Экспорт<text:line-break/><text:tab/>// обработка<text:tab/><text:line-break/><text:tab/>ВладелецФормы._Источник.ПолучитьФормуКонтрольСкидок().ВыполнитьКонтроль(КоэфСкидокПоГруппамОплат);<text:tab/><text:tab/><text:line-break/>КонецПроцедуры<text:line-break/><text:line-break/>Процедура ВыполнитьКонтрольНаПокупку(Покупка, ВостСкидки, ПроцентМаксимальнойСкидки, МаксимальнаяСкидка) Экспорт<text:line-break/><text:tab/>// обработка<text:tab/><text:line-break/><text:tab/>ВладелецФормы._Источник.ПолучитьФормуКонтрольСкидок().ВыполнитьКонтрольНаПокупку(Покупка, ВостСкидки, ПроцентМаксимальнойСкидки, МаксимальнаяСкидка);<text:tab/><text:line-break/>КонецПроцедуры<text:line-break/><text:line-break/>Процедура ЗаписатьТранзакцииНаПокупку(Покупка, ВостСкидки, ТовСкидки, БылаДисконтнаяКарта) Экспорт<text:tab/><text:line-break/><text:tab/>// обработка<text:tab/><text:line-break/><text:tab/>ВладелецФормы._Источник.ПолучитьФормуКонтрольСкидок().ЗаписатьТранзакцииНаПокупку(Покупка, ВостСкидки, ТовСкидки, БылаДисконтнаяКарта);<text:tab/><text:line-break/>КонецПроцедуры<text:line-break/><text:line-break/>Процедура ВозвратПоНомеру_ВыполнитьКонтроль(лСкидкиНаЧек) Экспорт<text:tab/><text:line-break/><text:tab/>// обработка<text:tab/><text:line-break/><text:tab/>ВладелецФормы._Источник.ПолучитьФормуКонтрольСкидок().ВозвратПоНомеру_ВыполнитьКонтроль(лСкидкиНаЧек);<text:line-break/>КонецПроцедуры<text:line-break/><text:line-break/>Функция ПолучитьДопЦенуАвтСкидки(Знач Покупка, Знач ВостСкидки) Экспорт<text:line-break/><text:tab/>// обработка<text:line-break/><text:tab/>Рез = ВладелецФормы._Источник.ПолучитьФормуКонтрольСкидок().ПолучитьДопЦенуАвтСкидки(Покупка, ВостСкидки);<text:tab/><text:line-break/><text:tab/>// обработка <text:tab/><text:line-break/><text:tab/>Возврат Рез;<text:tab/><text:line-break/>КонецФункции<text:line-break/><text:line-break/>Функция ОтображатьСкидкуВДеньгах() Экспорт<text:line-break/><text:tab/>// обработка<text:tab/><text:line-break/><text:tab/>Возврат ВладелецФормы._Источник.ПолучитьФормуКонтрольСкидок().ОтображатьСкидкуВДеньгах();<text:tab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нешниемодули:apiлогическихмодулей:функцииконтрольскидок</dc:title>
  </office:meta>
</office:document-meta>
</file>