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внешниемодули:externaldb"/><text:bookmark-start text:name="__RefHeading___внешние_отложенные_чеки_1"/><text:bookmark-start text:name="внешние_отложенные_чеки"/>Внешние отложенные чеки<text:bookmark-end text:name="__RefHeading___внешние_отложенные_чеки_1"/><text:bookmark-end text:name="внешние_отложенные_чеки"/></text:h>
      <text:p text:style-name="Text_20_body">В «Штрих-М: Кассир 5» предусмотрен механизм работы с отложенными чеками, хранящимися во внешних базах данных. Это позволяет продолжить отложенный чек на другой кассе и для каких-либо других целей. В стандартной поставке имеется возможность хранения отложенных чеков в различных СУБД (dBase, MSSQL, MySQL), список которых можно дополнить пользовательскими без изменения конфигурации.</text:p>
      <text:h text:style-name="Heading_20_2" text:outline-level="2"><text:bookmark-start text:name="__RefHeading___функциональность_2"/><text:bookmark-start text:name="функциональность"/>Функциональность<text:bookmark-end text:name="__RefHeading___функциональность_2"/><text:bookmark-end text:name="функциональность"/></text:h>
      <text:p text:style-name="Text_20_body">Данный класс модулей позволяет:</text:p>
      <text:list text:style-name="List_20_1" text:continue-numbering="false">
        <text:list-item>
          <text:p text:style-name="List_20_1_Content_First"> Подключаться к внешней СУБД.</text:p>
        </text:list-item>
        <text:list-item>
          <text:p text:style-name="List_20_1_Content"> Создать <text:a xlink:type="simple" xlink:href="https://wiki.ilexx.ru/doku.php?id=%D0%BA%D0%B0%D1%81%D1%81%D0%B8%D1%805:%D1%84%D0%BE%D1%80%D0%BC%D0%B0%D1%82%D1%82%D0%B0%D0%B1%D0%BB%D0%B8%D1%86%D1%8B%D0%BE%D1%82%D0%BB%D0%BE%D0%B6%D0%B5%D0%BD%D0%BD%D1%8B%D1%85%D1%87%D0%B5%D0%BA%D0%BE%D0%B2:start" text:style-name="Internet_20_link" text:visited-style-name="Visited_20_Internet_20_Link">таблицу с предопределенной структурой</text:a>, для хранения отложенных чеков.</text:p>
        </text:list-item>
        <text:list-item>
          <text:p text:style-name="List_20_1_Content"> Выполнять манипуляции с данными (запись, выборка, удаление).</text:p>
        </text:list-item>
        <text:list-item>
          <text:p text:style-name="List_20_1_Content_Last"> Поиск данных и навигация по данным.</text:p>
        </text:list-item>
      </text:list>
      <text:h text:style-name="Heading_20_2" text:outline-level="2"><text:bookmark-start text:name="__RefHeading___интеграция_3"/><text:bookmark-start text:name="интеграция"/>Интеграция<text:bookmark-end text:name="__RefHeading___интеграция_3"/><text:bookmark-end text:name="интеграция"/></text:h>
      <text:p text:style-name="Text_20_body">Для интеграции пользовательского модуля для работы с внешними отложенными чеками в систему необходимо выполнить ряд требований:</text:p>
      <text:list text:style-name="List_20_1" text:continue-numbering="false">
        <text:list-item>
          <text:p text:style-name="List_20_1_Content_First"> модуль должен быть внешней обработкой, код которой не приводит к ошибкам в контексте конфигурации «Штрих-М: Кассир 5»</text:p>
        </text:list-item>
        <text:list-item>
          <text:p text:style-name="List_20_1_Content"> синоним внешней обработки определяет имя в списке модулей для работы с внешними отложенными чеками в настройках программы Кассир 5.</text:p>
        </text:list-item>
        <text:list-item>
          <text:p text:style-name="List_20_1_Content"> внешняя обработка помещается в ExtFiles\ExternalDB каталога базы данных.</text:p>
        </text:list-item>
        <text:list-item>
          <text:p text:style-name="List_20_1_Content_Last"> основная форма обработки реализует API внешних отложенных чеков.</text:p>
        </text:list-item>
      </text:list>
      <text:h text:style-name="Heading_20_2" text:outline-level="2"><text:bookmark-start text:name="__RefHeading___api_внешних_отложенных_чеков_4"/><text:bookmark-start text:name="api_внешних_отложенных_чеков"/>API внешних отложенных чеков<text:bookmark-end text:name="__RefHeading___api_внешних_отложенных_чеков_4"/><text:bookmark-end text:name="api_внешних_отложенных_чеков"/></text:h>
      <text:p text:style-name="Text_20_body">Основная форма обработки экспортирует следующие функции:</text:p>
      <text:p text:style-name="Preformatted_20_Text">Функция Инициализация(СтрокаНастроек) Экспорт<text:line-break/>Функция Деинициализация() Экспорт<text:line-break/>Функция Настройка(СтрокаНастроек) Экспорт<text:line-break/>Функция ОткрытьФайл() Экспорт<text:line-break/>Функция БДОткрыта() Экспорт<text:line-break/>Функция ПолучитьКодПоследнейЗаписи() Экспорт<text:line-break/>Функция ПолучитьСписокОтложенныхЧеков(Номер) Экспорт<text:line-break/>Функция НайтиПоКоду(Код) Экспорт<text:line-break/>Функция ЗакрытьФайл() Экспорт<text:line-break/>Функция ВКонце() Экспорт<text:line-break/>Функция ПометитьНаУдаление() Экспорт<text:line-break/>Функция СледующаяЗапись() Экспорт<text:line-break/>Функция УдалитьПомеченныеЗаписи() Экспорт</text:p>
      <text:h text:style-name="Heading_20_3" text:outline-level="3"><text:bookmark-start text:name="__RefHeading___функция_инициализация_5"/><text:bookmark-start text:name="функция_инициализация"/>Функция Инициализация<text:bookmark-end text:name="__RefHeading___функция_инициализация_5"/><text:bookmark-end text:name="функция_инициализация"/></text:h>
      <text:p text:style-name="Text_20_body">Функция является обязательной к экспорту. Вызывается для инициализации объекта, реализующего взаимодействие с внешней СУБД, и подключения к СУБД.<text:line-break/>
Параметр <text:span text:style-name="Strong_20_Emphasis">СтрокаНастроек</text:span>.<text:line-break/>
Тип -- Строка. Строка содержащая настройки подключения к СУБД, которая была сохранена в базе данных при вызове 
функции Настройка().<text:line-break/>
<text:span text:style-name="Strong_20_Emphasis">Возвращаемое значение</text:span> (булево) -- При успешном подключении к СУБД возвращает Истину, иначе Ложь.<text:line-break/></text:p>
      <text:h text:style-name="Heading_20_3" text:outline-level="3"><text:bookmark-start text:name="__RefHeading___функция_деинициализация_6"/><text:bookmark-start text:name="функция_деинициализация"/>Функция Деинициализация<text:bookmark-end text:name="__RefHeading___функция_деинициализация_6"/><text:bookmark-end text:name="функция_деинициализация"/></text:h>
      <text:p text:style-name="Text_20_body">Процедура является обязательной к экспорту, выполняет закрытие открытых соединений с внешними БД.<text:line-break/></text:p>
      <text:h text:style-name="Heading_20_3" text:outline-level="3"><text:bookmark-start text:name="__RefHeading___функция_настройка_7"/><text:bookmark-start text:name="функция_настройка"/>Функция Настройка<text:bookmark-end text:name="__RefHeading___функция_настройка_7"/><text:bookmark-end text:name="функция_настройка"/></text:h>
      <text:p text:style-name="Text_20_body">Функция является обязательной к экспорту, вызов производится при <text:a xlink:type="simple" xlink:href="https://wiki.ilexx.ru/doku.php?id=%D0%BA%D0%B0%D1%81%D1%81%D0%B8%D1%805:%D0%BD%D0%B0%D1%81%D1%82%D1%80%D0%BE%D0%B9%D0%BA%D0%B0:%D0%B4%D0%BE%D0%BF%D0%BE%D0%BB%D0%BD%D0%B8%D1%82%D0%B5%D0%BB%D1%8C%D0%BD%D1%8B%D0%B5:%D0%BF%D0%B0%D1%80%D0%B0%D0%BC%D0%B5%D1%82%D1%80%D1%8B%D0%BE%D1%82%D0%BB%D0%BE%D0%B6%D0%B5%D0%BD%D0%BD%D1%8B%D1%85%D1%87%D0%B5%D0%BA%D0%BE%D0%B2" text:style-name="Internet_20_link" text:visited-style-name="Visited_20_Internet_20_Link">настройке внешних отложенных чеков</text:a>.<text:line-break/>
Параметры:<text:line-break/>
<text:span text:style-name="Strong_20_Emphasis">СтрокаНастроек</text:span> (строка) -- Строка содержащая настройки подключения к внешней БД. Обработка представляет свои настройки в виде строки, которая сохраняется кассовым ПО в базе данных после вызова процедуры. Параметром передаётся сохраненное ранее значение или пустая строка.<text:line-break/></text:p>
      <text:h text:style-name="Heading_20_3" text:outline-level="3"><text:bookmark-start text:name="__RefHeading___функция_открытьфайл_8"/><text:bookmark-start text:name="функция_открытьфайл"/>Функция ОткрытьФайл<text:bookmark-end text:name="__RefHeading___функция_открытьфайл_8"/><text:bookmark-end text:name="функция_открытьфайл"/></text:h>
      <text:p text:style-name="Text_20_body">Процедура является обязательной к экспорту, открывает (динамически) таблицу отложенных чеков.<text:line-break/>
<text:span text:style-name="Strong_20_Emphasis">Возвращаемое значение</text:span> (булево) -- При успешном открытии таблицы возвращает Истину, иначе Ложь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внешниемодули:externaldb</dc:title>
  </office:meta>
</office:document-meta>
</file>