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нешниемодули:reports"/><text:bookmark-start text:name="__RefHeading___расширенные_отчеты_1"/><text:bookmark-start text:name="расширенные_отчеты"/>Расширенные отчеты<text:bookmark-end text:name="__RefHeading___расширенные_отчеты_1"/><text:bookmark-end text:name="расширенные_отчеты"/></text:h>
      <text:p text:style-name="Text_20_body">Для получения отчётов по базе данных «Штрих-М: Кассир 5» предусмотрен механизм формирования расширенных отчетов. В стандартной поставке имеются <text:a xlink:type="simple" xlink:href="https://wiki.ilexx.ru/doku.php?id=%D0%BA%D0%B0%D1%81%D1%81%D0%B8%D1%805:%D1%80%D1%83%D0%BA%D0%BE%D0%B2%D0%BE%D0%B4%D1%81%D1%82%D0%B2%D0%BE%D0%BF%D0%BE%D0%BB%D1%8C%D0%B7%D0%BE%D0%B2%D0%B0%D1%82%D0%B5%D0%BB%D1%8F:%D1%81%D1%83%D0%BF%D0%B5%D1%80%D0%B2%D0%B8%D0%B7%D0%BE%D1%80:%D1%80%D0%B0%D1%81%D1%88%D0%B8%D1%80%D0%B5%D0%BD%D0%BD%D1%8B%D0%B5%D0%BE%D1%82%D1%87%D1%91%D1%82%D1%8B" text:style-name="Internet_20_link" text:visited-style-name="Visited_20_Internet_20_Link">расширенные отчёты</text:a>, список которых можно дополнить пользовательскими без изменения конфигурации.</text:p>
      <text:h text:style-name="Heading_20_2" text:outline-level="2"><text:bookmark-start text:name="__RefHeading___функциональность_2"/><text:bookmark-start text:name="функциональность"/>Функциональность<text:bookmark-end text:name="__RefHeading___функциональность_2"/><text:bookmark-end text:name="функциональность"/></text:h>
      <text:p text:style-name="Text_20_body">Каждый расширенный отчёт может быть сформирован двуми способами:</text:p>
      <text:list text:style-name="List_20_1" text:continue-numbering="false">
        <text:list-item>
          <text:p text:style-name="List_20_1_Content_First"> Интерактивно</text:p>
        </text:list-item>
        <text:list-item>
          <text:p text:style-name="List_20_1_Content_Last"> Автоматически, при снятии Z-отчета.</text:p>
        </text:list-item>
      </text:list>
      <text:p text:style-name="Text_20_body">Независимо от способа формирования, отчёт представляется пользователю на экран, печатается на принтере/ККМ или сохраняется в файл. Способ представления отчёта определяется самим отчётом, например его настройкой.</text:p>
      <text:h text:style-name="Heading_20_3" text:outline-level="3"><text:bookmark-start text:name="__RefHeading___интерактивное_формирование_отчёта_3"/><text:bookmark-start text:name="интерактивное_формирование_отчёта"/>Интерактивное формирование отчёта<text:bookmark-end text:name="__RefHeading___интерактивное_формирование_отчёта_3"/><text:bookmark-end text:name="интерактивное_формирование_отчёта"/></text:h>
      <text:p text:style-name="Text_20_body">Инициатором формирования является пользователь. Действие производится из меню супервизора <text:a xlink:type="simple" xlink:href="https://wiki.ilexx.ru/doku.php?id=%D0%BA%D0%B0%D1%81%D1%81%D0%B8%D1%805:%D1%80%D1%83%D0%BA%D0%BE%D0%B2%D0%BE%D0%B4%D1%81%D1%82%D0%B2%D0%BE%D0%BF%D0%BE%D0%BB%D1%8C%D0%B7%D0%BE%D0%B2%D0%B0%D1%82%D0%B5%D0%BB%D1%8F:%D1%81%D1%83%D0%BF%D0%B5%D1%80%D0%B2%D0%B8%D0%B7%D0%BE%D1%80#расширенные_отчёты" text:style-name="Internet_20_link" text:visited-style-name="Visited_20_Internet_20_Link">Расширенные отчёты</text:a>.</text:p>
      <text:h text:style-name="Heading_20_3" text:outline-level="3"><text:bookmark-start text:name="__RefHeading___при_снятии_z-отчёта_4"/><text:bookmark-start text:name="при_снятии_z-отчёта"/>При снятии Z-отчёта<text:bookmark-end text:name="__RefHeading___при_снятии_z-отчёта_4"/><text:bookmark-end text:name="при_снятии_z-отчёта"/></text:h>
      <text:p text:style-name="Text_20_body">Основное назначение данного способа формирования отчёта -- регулярное формирование или предоставление данных отчёта (как правило за текущую кассовую смену) вместе с Z-отчётом. Формирование отчёта производится непосредственно перед снятем Z-отчёта в ККМ.</text:p>
      <text:h text:style-name="Heading_20_2" text:outline-level="2"><text:bookmark-start text:name="__RefHeading___интеграция_5"/><text:bookmark-start text:name="интеграция"/>Интеграция<text:bookmark-end text:name="__RefHeading___интеграция_5"/><text:bookmark-end text:name="интеграция"/></text:h>
      <text:p text:style-name="Text_20_body">Для интеграции пользовательского расширенного отчёта в систему необходимо выполнить ряд требований:</text:p>
      <text:list text:style-name="List_20_1" text:continue-numbering="false">
        <text:list-item>
          <text:p text:style-name="List_20_1_Content_First"> отчёт должен быть внешней обработкой, код которой не приводит к ошибкам в контексте конфигурации «Штрих-М: Кассир 5»</text:p>
        </text:list-item>
        <text:list-item>
          <text:p text:style-name="List_20_1_Content"> синоним внешней обработки определяет имя расширенного отчёта в списке отчётов</text:p>
        </text:list-item>
        <text:list-item>
          <text:p text:style-name="List_20_1_Content"> внешняя обработка помещается в ExtFiles\Reports каталога базы данных</text:p>
        </text:list-item>
        <text:list-item>
          <text:p text:style-name="List_20_1_Content_Last"> основная форма обработки реализует API расширенных отчётов.</text:p>
        </text:list-item>
      </text:list>
      <text:h text:style-name="Heading_20_2" text:outline-level="2"><text:bookmark-start text:name="__RefHeading___api_расширенных_отчётов_6"/><text:bookmark-start text:name="api_расширенных_отчётов"/>API расширенных отчётов<text:bookmark-end text:name="__RefHeading___api_расширенных_отчётов_6"/><text:bookmark-end text:name="api_расширенных_отчётов"/></text:h>
      <text:p text:style-name="Text_20_body">Основная форма обработки экспортирует следующие функции:</text:p>
      <text:p text:style-name="Preformatted_20_Text">Функция ПолучитьВерсиюПротокола(СтруктураФункций) Экспорт<text:line-break/>Процедура ВывестиОтчет(Знач СтрокаНастроек, Знач ККМДляПечати) Экспорт<text:line-break/>Процедура НастройкаОтчета(СтрокаНастроек) Экспорт<text:line-break/>Процедура НастройкаПечатиПриZОтчете(СтрокаНастроек) Экспорт<text:line-break/>Процедура СформироватьОтчетПриСнятииZОтчета(Знач СтрокаНастроек, Знач ККМДляПечати) Экспорт</text:p>
      <text:h text:style-name="Heading_20_2" text:outline-level="2"><text:bookmark-start text:name="__RefHeading___вызов_экспортных_функций_7"/><text:bookmark-start text:name="вызов_экспортных_функций"/>Вызов экспортных функций<text:bookmark-end text:name="__RefHeading___вызов_экспортных_функций_7"/><text:bookmark-end text:name="вызов_экспортных_функций"/></text:h>
      <text:p text:style-name="Text_20_body"><text:span text:style-name="Strong_20_Emphasis">Получить версию протокола</text:span> - служебная функция, вызывается для проверки функциональных возможностей расширенного отчета: в форме настройки расширенных отчетов и в супервизоре при нажатии кнопки «Расширенные отчеты».<text:line-break/>
<text:span text:style-name="Strong_20_Emphasis">ВывестиОтчет</text:span> - вызывается при нажатии кнопки в меню «Расширенные отчеты».<text:line-break/>
<text:span text:style-name="Strong_20_Emphasis">НастройкаОтчета</text:span> - вызывается при нажатии кнопки настройки отчета в форме «Настройка расширенных отчетов».<text:line-break/>
<text:span text:style-name="Strong_20_Emphasis">НастройкаПечатиПриZОтчете</text:span> - вызывается при нажатии кнопки настройки печати при снятии Z отчета в форме «Настройка расширенных отчетов».<text:line-break/>
<text:span text:style-name="Strong_20_Emphasis">СформироватьОтчетПриСнятииZОтчета</text:span> - вызывается при снятии Z отчета (если для отчета установлена настройка «Печатать при Z отчете»).<text:line-break/></text:p>
      <text:h text:style-name="Heading_20_2" text:outline-level="2"><text:bookmark-start text:name="__RefHeading___параметры_экспортных_функций_8"/><text:bookmark-start text:name="параметры_экспортных_функций"/>Параметры экспортных функций<text:bookmark-end text:name="__RefHeading___параметры_экспортных_функций_8"/><text:bookmark-end text:name="параметры_экспортных_функций"/></text:h>
      <text:p text:style-name="Text_20_body">Функция <text:span text:style-name="Strong_20_Emphasis">ПолучитьВерсиюПротокола(СтруктураФункций)</text:span><text:line-break/>
<text:span text:style-name="Strong_20_Emphasis">СтруктураФункций</text:span> - Структура - содержит набор строго определенных ключей. Данную структуру можно получить функцией глобального общего модуля - <text:span text:style-name="Strong_20_Emphasis">ПолучитьСтруктуруФункцийОтчета()</text:span><text:line-break/></text:p>
      <text:p text:style-name="Text_20_body">Процедура <text:span text:style-name="Strong_20_Emphasis">ВывестиОтчет(СтрокаНастроек, лККМДляПечати)</text:span><text:line-break/>
<text:span text:style-name="Strong_20_Emphasis">СтрокаНастроек</text:span> - Строка - значение типа Соответствие, преобразованное в строку функцией ЗначениеВСтрокуВнутр(). Берётся из сохраненных настроек, установленных процедурой НастройкаОтчета().<text:line-break/>
<text:span text:style-name="Strong_20_Emphasis">лККМДляПечати</text:span> - СтрокаТаблицыЗначений - ККМ для печати. Можно получить функцией Кассир5_DataAccess.ПолучитьККМ()<text:line-break/></text:p>
      <text:p text:style-name="Text_20_body">Процедура <text:span text:style-name="Strong_20_Emphasis">НастройкаОтчета(СтрокаНастроек)</text:span><text:line-break/>
<text:span text:style-name="Strong_20_Emphasis">СтрокаНастроек</text:span> - Строка - значение типа Соответствие, преобразованное в строку функцией ЗначениеВСтрокуВнутр().<text:line-break/></text:p>
      <text:p text:style-name="Text_20_body">Процедура <text:span text:style-name="Strong_20_Emphasis">НастройкаПечатиПриZОтчете(СтрокаНастроек)</text:span><text:line-break/>
<text:span text:style-name="Strong_20_Emphasis">СтрокаНастроек</text:span> - Строка - значение типа Соответствие, преобразованное в строку функцией ЗначениеВСтрокуВнутр().<text:line-break/></text:p>
      <text:p text:style-name="Text_20_body">Функция <text:span text:style-name="Strong_20_Emphasis">СформироватьОтчетПриСнятииZОтчета(СтрокаНастроек, лККМДляПечати)</text:span><text:line-break/>
<text:span text:style-name="Strong_20_Emphasis">СтрокаНастроек</text:span> - Строка - значение типа Соответствие, преобразованное в строку функцией ЗначениеВСтрокуВнутр(). Берётся из сохраненных настроек, установленных процедурой НастройкаПечатиПриZОтчете().<text:line-break/>
<text:span text:style-name="Strong_20_Emphasis">лККМДляПечати</text:span> - СтрокаТаблицыЗначений - ККМ для печати. Можно получить функцией Кассир5_DataAccess.</text:p>
      <text:h text:style-name="Heading_20_2" text:outline-level="2"><text:bookmark-start text:name="__RefHeading___описание_функций_9"/><text:bookmark-start text:name="описание_функций"/>Описание функций<text:bookmark-end text:name="__RefHeading___описание_функций_9"/><text:bookmark-end text:name="описание_функций"/></text:h>
      <text:p text:style-name="Text_20_body">Функция <text:span text:style-name="Strong_20_Emphasis">ПолучитьВерсиюПротокола(СтруктураФункций)</text:span><text:line-break/>
В данную функцию передаётся структура с элементами, определяющими функциональные возможности отчета. По умолчанию значения всех элементов структуры установлен в ложь. Ниже перечислены доступные ключи структуры и их описание.</text:p>
      <text:list text:style-name="List_20_1" text:continue-numbering="false">
        <text:list-item>
          <text:p text:style-name="List_20_1_Content_First"> <text:span text:style-name="Strong_20_Emphasis">ВывестиОтчет</text:span> - если значение данного элемента структуры установить в истину, то отчет будет отображаться в меню «Расширенные отчеты».</text:p>
        </text:list-item>
        <text:list-item>
          <text:p text:style-name="List_20_1_Content"> <text:span text:style-name="Strong_20_Emphasis">НастройкаОтчета</text:span> - если значение данного элемента структуры установить в истину, то для отчета можно установить настройки в форме настроек расширенных отчетов, иначе кнопка для настройки будет недоступна.</text:p>
        </text:list-item>
        <text:list-item>
          <text:p text:style-name="List_20_1_Content"> <text:span text:style-name="Strong_20_Emphasis">НастройкаПечатиПриZОтчете</text:span> - если значение данного элемента структуры установить в истину, то для отчета можно установить настройки при печати Z отчета в форме настроек расширенных отчетов, иначе кнопка для настройки будет недоступна. </text:p>
        </text:list-item>
        <text:list-item>
          <text:p text:style-name="List_20_1_Content_Last"> <text:span text:style-name="Strong_20_Emphasis">ПечататьПриZОтчете</text:span> - если значение данного элемента структуры установить в истину, то отчет будет иметь возможность формироваться при снятии Z отчета.</text:p>
        </text:list-item>
      </text:list>
      <text:p text:style-name="Text_20_body">Функция должна возвращать число, отличное от нуля. </text:p>
      <text:p text:style-name="Text_20_body">Процедура <text:span text:style-name="Strong_20_Emphasis">ВывестиОтчет(СтрокаНастроек, лККМДляПечати)</text:span><text:line-break/>
Данная процедура предназначена для интерактивного формирования отчета. Могут использоваться хранимые в базе данных настройки, заданные в форме настроек расширенных отчетов.</text:p>
      <text:p text:style-name="Text_20_body">Процедура <text:span text:style-name="Strong_20_Emphasis">НастройкаОтчета(СтрокаНастроек)</text:span><text:line-break/>
Данная процедура предназначена для установки настроек, используемых при интерактивном формировании отчета. Процедура должна открывать форму с настройками. При закрытии формы с настройками заданные параметры должны быть записаны в соответствие и возвращены во входящий параметр СтрокаНастроек в виде строки, сформированной функцией ЗначениеВСтрокуВнутр().</text:p>
      <text:p text:style-name="Text_20_body">Процедура <text:span text:style-name="Strong_20_Emphasis">НастройкаПечатиПриZОтчете(СтрокаНастроек)</text:span><text:line-break/>
Данная процедура предназначена для установки настроек, используемых при формировании отчета при снятии Z отчета. Процедура должна открывать форму с настройками. При закрытии формы с настройками заданные параметры должны быть записаны в соответствие и возвращены во входящий параметр СтрокаНастроек в виде строки, сформированной функцией ЗначениеВСтрокуВнутр().</text:p>
      <text:p text:style-name="Text_20_body">Функция <text:span text:style-name="Strong_20_Emphasis">СформироватьОтчетПриСнятииZОтчета(СтрокаНастроек, лККМДляПечати)</text:span><text:line-break/>
Данная процедура предназначена для формирования отчета при снятии Z отчета. Могут использоваться хранимые в базе данных настройки, заданные в форме настроек расширенных отчетов.
Функция должна возвращать значение «Истин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reports</dc:title>
  </office:meta>
</office:document-meta>
</file>