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нешниемодули:start"/><text:bookmark-start text:name="__RefHeading___внешние_модули_1"/><text:bookmark-start text:name="внешние_модули"/>Внешние модули<text:bookmark-end text:name="__RefHeading___внешние_модули_1"/><text:bookmark-end text:name="внешние_модули"/></text:h>
      <text:p text:style-name="Text_20_body">Программное обеспечение «Штрих-М: Кассир 5» можно рассматривать как платформу для конструирования конечных решений автоматизации розничной торговли. Расширение функциональности можно разделить на два вида:</text:p>
      <text:list text:style-name="Numbering_20_1" text:continue-numbering="false">
        <text:list-item>
          <text:p text:style-name="Numbering_20_1_Content_First"> подключение типизированных модулей</text:p>
        </text:list-item>
        <text:list-item>
          <text:p text:style-name="Numbering_20_1_Content_Last"> модификация (полная или частичная) функции конфигурации.</text:p>
        </text:list-item>
      </text:list>
      <text:p text:style-name="Text_20_body">Каждый из которых предназначен для решения своего круга задач.</text:p>
      <text:h text:style-name="Heading_20_2" text:outline-level="2"><text:bookmark-start text:name="__RefHeading___подключение_типизированных_модулей_2"/><text:bookmark-start text:name="подключение_типизированных_модулей"/>Подключение типизированных модулей<text:bookmark-end text:name="__RefHeading___подключение_типизированных_модулей_2"/><text:bookmark-end text:name="подключение_типизированных_модулей"/></text:h>
      <text:p text:style-name="Text_20_body">К этому виду относятся внешние обработки, обеспечивающие поддержку определённого класса модулей. Эти обработки имеют свой API, характерный для каждого класса подключаемых модулей. В настоящий момент поддерживаются следующие классы модулей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5:%D0%B2%D0%BD%D0%B5%D1%88%D0%BD%D0%B8%D0%B5%D0%BC%D0%BE%D0%B4%D1%83%D0%BB%D0%B8:addoutputdev" text:style-name="Internet_20_link" text:visited-style-name="Visited_20_Internet_20_Link">доп. устройства вывода (AddOutputDev)</text:a></text:p>
        </text:list-item>
        <text:list-item>
          <text:p text:style-name="List_20_1_Content"> <text:a xlink:type="simple" xlink:href="https://wiki.ilexx.ru/doku.php?id=%D0%BA%D0%B0%D1%81%D1%81%D0%B8%D1%805:%D0%B2%D0%BD%D0%B5%D1%88%D0%BD%D0%B8%D0%B5%D0%BC%D0%BE%D0%B4%D1%83%D0%BB%D0%B8:dataexchange" text:style-name="Internet_20_link" text:visited-style-name="Visited_20_Internet_20_Link">обмен данными (DataExchange)</text:a></text:p>
        </text:list-item>
        <text:list-item>
          <text:p text:style-name="List_20_1_Content"> <text:a xlink:type="simple" xlink:href="https://wiki.ilexx.ru/doku.php?id=%D0%BA%D0%B0%D1%81%D1%81%D0%B8%D1%805:%D0%B2%D0%BD%D0%B5%D1%88%D0%BD%D0%B8%D0%B5%D0%BC%D0%BE%D0%B4%D1%83%D0%BB%D0%B8:dcterminals" text:style-name="Internet_20_link" text:visited-style-name="Visited_20_Internet_20_Link">терминалы сбора данных (DCTerminals)</text:a></text:p>
        </text:list-item>
        <text:list-item>
          <text:p text:style-name="List_20_1_Content"> <text:a xlink:type="simple" xlink:href="https://wiki.ilexx.ru/doku.php?id=%D0%BA%D0%B0%D1%81%D1%81%D0%B8%D1%805:%D0%B2%D0%BD%D0%B5%D1%88%D0%BD%D0%B8%D0%B5%D0%BC%D0%BE%D0%B4%D1%83%D0%BB%D0%B8:documents" text:style-name="Internet_20_link" text:visited-style-name="Visited_20_Internet_20_Link">внешние формы документов (Documents)</text:a></text:p>
        </text:list-item>
        <text:list-item>
          <text:p text:style-name="List_20_1_Content"> <text:a xlink:type="simple" xlink:href="https://wiki.ilexx.ru/doku.php?id=%D0%BA%D0%B0%D1%81%D1%81%D0%B8%D1%805:%D0%B2%D0%BD%D0%B5%D1%88%D0%BD%D0%B8%D0%B5%D0%BC%D0%BE%D0%B4%D1%83%D0%BB%D0%B8:fprinters" text:style-name="Internet_20_link" text:visited-style-name="Visited_20_Internet_20_Link">принтеры чеков (FPrinters)</text:a></text:p>
        </text:list-item>
        <text:list-item>
          <text:p text:style-name="List_20_1_Content"> <text:a xlink:type="simple" xlink:href="https://wiki.ilexx.ru/doku.php?id=%D0%BA%D0%B0%D1%81%D1%81%D0%B8%D1%805:%D0%B2%D0%BD%D0%B5%D1%88%D0%BD%D0%B8%D0%B5%D0%BC%D0%BE%D0%B4%D1%83%D0%BB%D0%B8:lblcomplex" text:style-name="Internet_20_link" text:visited-style-name="Visited_20_Internet_20_Link">комплексы этикетирования (LblComplex)</text:a></text:p>
        </text:list-item>
        <text:list-item>
          <text:p text:style-name="List_20_1_Content"> <text:a xlink:type="simple" xlink:href="https://wiki.ilexx.ru/doku.php?id=%D0%BA%D0%B0%D1%81%D1%81%D0%B8%D1%805:%D0%B2%D0%BD%D0%B5%D1%88%D0%BD%D0%B8%D0%B5%D0%BC%D0%BE%D0%B4%D1%83%D0%BB%D0%B8:reports" text:style-name="Internet_20_link" text:visited-style-name="Visited_20_Internet_20_Link">расширенные отчёты (Reports)</text:a></text:p>
        </text:list-item>
        <text:list-item>
          <text:p text:style-name="List_20_1_Content_Last"> <text:a xlink:type="simple" xlink:href="https://wiki.ilexx.ru/doku.php?id=%D0%BA%D0%B0%D1%81%D1%81%D0%B8%D1%805:%D0%B2%D0%BD%D0%B5%D1%88%D0%BD%D0%B8%D0%B5%D0%BC%D0%BE%D0%B4%D1%83%D0%BB%D0%B8:videocontrol" text:style-name="Internet_20_link" text:visited-style-name="Visited_20_Internet_20_Link">системы видеонаблюдения (VideoControl)</text:a></text:p>
        </text:list-item>
      </text:list>
      <text:p text:style-name="Text_20_body">Характерным свойстовом данного вида модулей является взаимозаменяемость модулей в пределах одного класса.</text:p>
      <text:h text:style-name="Heading_20_2" text:outline-level="2"><text:bookmark-start text:name="__RefHeading___модификация_функции_конфигурации_3"/><text:bookmark-start text:name="модификация_функции_конфигурации"/>Модификация функции конфигурации<text:bookmark-end text:name="__RefHeading___модификация_функции_конфигурации_3"/><text:bookmark-end text:name="модификация_функции_конфигурации"/></text:h>
      <text:p text:style-name="Text_20_body">Модули этого вида не подлежат внутренней классификации. Каждый модуль модифицирует или полностью заменяет код одной или нескольких функций конфигурации, без изменения самой конфигурации. Для интеграции в систему модуль использует определённый AP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start</dc:title>
  </office:meta>
</office:document-meta>
</file>