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всевнешниемодули:егаис:настройкаработысегаис:настройкамодуляегаис"/>После подключения модуля запустите конфигурацию Кассир 5, авторизуйтесь и перейдите в Настройка - закладка «ЕГАИС».<text:line-break/>
<text:line-break/>
<text:span text:style-name="Strong_20_Emphasis">Общие настройки</text:span><text:line-break/>
Флаг <text:span text:style-name="Strong_20_Emphasis">«Демо-режим»</text:span>, позволяет работать с ЕГАИС без отправки данных, но при этом при продаже акцизной алкогольной продукции будет печататься слип с предопределенным QR-кодом и надписью <text:span text:style-name="Strong_20_Emphasis">ДЕМО РЕЖИМ</text:span>.<text:line-break/>
Флаг <text:span text:style-name="Strong_20_Emphasis">«Не использовать ЕГАИС»</text:span> полностью отключает модуль ЕГАИС (сканирование акцизных марок и отправка чеков в УТМ выполняться не будет).<text:line-break/>
Если флаг <text:span text:style-name="Strong_20_Emphasis">«Проверять возвращаемые марки при возврате по номеру чека»</text:span> установлен, тогда, при возврате по номеру чека, марки возвращаемой алкогольной продукции должны полностью совпадать с марками из чека продажи.
Если данный флаг не установлен, то проверка соответствия возвращаемых марок с марками из чека продажи выполняться не будет.<text:line-break/>
Флаг <text:span text:style-name="Strong_20_Emphasis">«Использовать несколько УТМ»</text:span> - позволяет настроить параллельную работу с несколькими УТМ. При установке данного флага станет доступен список выбора «ККМ». Каждому ККМ можно задать соответствующие настройки УТМ.
Список ККМ формируется из списка ККМ (закладка Оборудование - Настройка ККМ).<text:line-break/>
<text:line-break/>
<text:span text:style-name="Strong_20_Emphasis">Настройки по ККМ</text:span><text:line-break/>
В данном разделе указываются основные данные организации:<text:line-break/>
1. <text:span text:style-name="Strong_20_Emphasis">ИНН</text:span> организации, которая продает алкоголь<text:line-break/>
2. <text:span text:style-name="Strong_20_Emphasis">КПП</text:span> организации, которая продает алкоголь<text:line-break/>
3. <text:span text:style-name="Strong_20_Emphasis">Адрес магазина</text:span> где установлено данное рабочее место<text:line-break/>
4. <text:span text:style-name="Strong_20_Emphasis">Название магазина</text:span><text:line-break/>
5. <text:span text:style-name="Strong_20_Emphasis">Номер ККМ</text:span> - номер кассы, который используется при отправке чека в ЕГАИС<text:line-break/></text:p>
      <text:p text:style-name="Text_20_body"><text:span text:style-name="Strong_20_Emphasis">Далее указываются настройки сервера, где установлена Jacarta:</text:span><text:line-break/>
1. <text:span text:style-name="Strong_20_Emphasis">Хост УТМ</text:span> - указывается адрес сервера, где установлена Jacarta и запущен транспортный сервер. <text:span text:style-name="Emphasis">Например, localhost или 127.0.0.1</text:span>.<text:line-break/>
2. <text:span text:style-name="Strong_20_Emphasis">Порт УТМ</text:span> - указывается порт, который настраивается в транспортном модуле. Настройка порта осуществляется в файле transport.properties (Устанавливается по-умолчанию в C:\TT\transporter\conf\). <text:span text:style-name="Emphasis">Например, 8080</text:span><text:line-break/>
3. <text:span text:style-name="Strong_20_Emphasis">FSRAR ID</text:span>.<text:line-break/>
4. <text:span text:style-name="Strong_20_Emphasis">Версия УТМ</text:span> - если используется УТМ версии 1.0.7 и выше, то необходимо заполнить данную настройку.</text:p>
      <text:p text:style-name="Text_20_body">Если флаг <text:span text:style-name="Strong_20_Emphasis">Не отправлять чеки в ЕГАИС</text:span> установлен, то чеки ЕГАИС формироваться не будут, но акцизные марки будут запрашиваться при продаже.</text:p>
      <text:p text:style-name="Text_20_body"><text:span text:style-name="Strong_20_Emphasis"><text:span text:style-name="Emphasis">Обратите внимание, что в первую очередь необходимо получить <text:a xlink:type="simple" xlink:href="http://egais2016.ru/egais/" text:style-name="Internet_20_link" text:visited-style-name="Visited_20_Internet_20_Link">носитель JaCarta</text:a> и установить транспортный модуль. После чего произвести настройку самого модуля и только после этого приступать к настройкам в Кассире 5.</text:span></text:span></text:p>
      <text:p text:style-name="Text_20_body">Для передачи данных в ЕГАИС необходимо, чтобы у товара, в карточке товара, были обязательно указаны:<text:line-break/>
1. <text:span text:style-name="Strong_20_Emphasis">Штрих-код</text:span> товара на закладке «Штрих-коды»<text:line-break/>
2. <text:span text:style-name="Strong_20_Emphasis">Вид продукции</text:span> на закладке «Доп. реквизиты»<text:line-break/>
3. <text:span text:style-name="Strong_20_Emphasis">Емкость тары</text:span> на закладке «Доп. реквизиты»<text:line-break/>
Для передачи пивного чека, также необходимо наличие:<text:line-break/>
4. <text:span text:style-name="Strong_20_Emphasis">Неакцизная алк. продукция</text:span> со значением «истина» на закладке «Доп. реквизиты»<text:line-break/>
5. <text:span text:style-name="Strong_20_Emphasis">ИНН производителя</text:span> на закладке «Доп. реквизиты»<text:note text:id="ftn0" text:note-class="footnote"><text:note-citation text:label="1)">1)</text:note-citation><text:note-body><text:p text:style-name="Footnote">При использовании УТМ версии 1.0.7 и выше наличие необязательно</text:p></text:note-body></text:note><text:line-break/>
6. <text:span text:style-name="Strong_20_Emphasis">КПП производителя</text:span> на закладке «Доп. реквизиты»<text:span text:style-name="Footnote_20_Anchor"><text:note-ref text:note-class="footnote" text:reference-format="text" text:ref-name="ftn0">1)</text:note-ref></text:span><text:line-break/>
7. <text:span text:style-name="Strong_20_Emphasis">Содержание спирта</text:span> на закладке «Доп. реквизиты»<text:line-break/></text:p>
      <text:p text:style-name="Text_20_body"><text:span text:style-name="Strong_20_Emphasis">Формат выгрузки дополнительных реквизитов описан</text:span> <text:a xlink:type="simple" xlink:href="http://avtomatizacia.shtrih-m.ru/wiki/doku.php?id=%D0%BA%D0%B0%D1%81%D1%81%D0%B8%D1%805:%D1%84%D0%BE%D1%80%D0%BC%D0%B0%D1%82%D0%BE%D0%B1%D0%BC%D0%B5%D0%BD%D0%B0%D0%B4%D0%B0%D0%BD%D0%BD%D1%8B%D0%BC%D0%B8:%D0%B4%D0%BE%D0%BF%D1%80%D0%B5%D0%BA%D0%B2%D0%B8%D0%B7%D0%B8%D1%82%D1%8B%D1%82%D0%BE%D0%B2%D0%B0%D1%80%D0%B0" text:style-name="Internet_20_link" text:visited-style-name="Visited_20_Internet_20_Link">тут</text:a>.<text:line-break/></text:p>
      <text:p text:style-name="Text_20_body"><text:span text:style-name="Strong_20_Emphasis">Вскрытие тары алкогольной продукции</text:span><text:line-break/>
Функция вызывается в форме регистрации продаж из меню сервис или комбинацией клавиш Alt + Q. Также можно добавить дополнительную кнопку в настройках элементов формы регистрации и указать раскладку с кодом 112 («Вскрытие тары алк. продукции»).
При вызове данной ф-ии нужно подобрать товар (открываемую тару) любым способом. В если товар не найден или не является алкогольной продукцией - выведется ошибка. В случае успешной операции также выведется сообщение об успехе.
Ф-ия будет доступна с релиза 5.1.5.1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севнешниемодули:егаис:настройкаработысегаис:настройкамодуляегаис</dc:title>
  </office:meta>
</office:document-meta>
</file>